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(mast nr. 554) in ’s-Hertogenbosch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(mast nr. 554) in ’s-Hertogenbosch, het plaatsen van lichtmastreclame, reclame, WB00037041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1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(mast nr. 554) in ’s-Hertogenbosch, het plaatsen va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13</meta:user-defined>
    <meta:user-defined meta:name="OVERHEIDop.GmbID/DC.identifier">gmb-2017-62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T 23</meta:user-defined>
    <meta:user-defined meta:name="OVERHEIDop.woonplaats">'s-Hertogenbosch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38 410735</meta:user-defined>
    <meta:user-defined meta:name="OVERHEIDop.versieInformatie"/>
  </office:meta>
</office:document-meta>
</file>