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meesterlaan 44, bouwen schuur met overkapping (zaakummer: 92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chelmeesterlaan 44 </text:span>
            <text:span text:style-name="nadrukvet">– </text:span>ontvangen 11 april 2017 voor het bouwen van een schuur met overkapping over de totale breedte van de achte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0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meesterlaan 44, bouwen schuur met overkapping (zaakummer: 92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07</meta:user-defined>
    <meta:user-defined meta:name="OVERHEIDop.GmbID/DC.identifier">gmb-2017-6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C 44</meta:user-defined>
    <meta:user-defined meta:name="OVERHEIDop.woonplaats">Zwolle</meta:user-defined>
    <meta:user-defined meta:name="OVERHEIDop.straatnaam">Tichelme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7 499877</meta:user-defined>
    <meta:user-defined meta:name="OVERHEIDop.versieInformatie"/>
  </office:meta>
</office:document-meta>
</file>