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hoen 8, 5221 GW, ’s-Hertogenbosch, het uitbreiden van de woning op bestaand pla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Waterhoen 8, 5221 GW, ’s-Hertogenbosch, het uitbreiden van de woning op bestaand plat dak, bouwen, WB00036996, 04-04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2006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006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006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hoen 8, 5221 GW, ’s-Hertogenbosch, het uitbreiden van de woning op bestaand plat d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2006</meta:user-defined>
    <meta:user-defined meta:name="OVERHEIDop.GmbID/DC.identifier">gmb-2017-620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GW 8</meta:user-defined>
    <meta:user-defined meta:name="OVERHEIDop.woonplaats">'s-Hertogenbosch</meta:user-defined>
    <meta:user-defined meta:name="OVERHEIDop.straatnaam">Waterho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286 414448</meta:user-defined>
    <meta:user-defined meta:name="OVERHEIDop.versieInformatie"/>
  </office:meta>
</office:document-meta>
</file>