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59, 5244 HH, Rosmalen, het uitbreiden van een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abanthoeven 59, 5244 HH, Rosmalen, het uitbreiden van een entree, bouwen, strijd bestemmingsplan, WB00036780,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200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hoeven 59, 5244 HH, Rosmalen, het uitbreiden van een ent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04</meta:user-defined>
    <meta:user-defined meta:name="OVERHEIDop.GmbID/DC.identifier">gmb-2017-62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H 59</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29 414296</meta:user-defined>
    <meta:user-defined meta:name="OVERHEIDop.versieInformatie"/>
  </office:meta>
</office:document-meta>
</file>