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Eersel week 16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Eersel</text:p>
            <text:p text:style-name="common-al">Johannes de Kortstraat 26, vervangen van kozijnen en luiken van een woning, ontvangen 02-04-2017</text:p>
            <text:p text:style-name="common-al">Postakkers 38, uitbreiden en verbouwen van een woning, ontvangen 02-04-2017</text:p>
            <text:p text:style-name="common-al">Rosheuvelsedijk ongenummerd, bouwen van een woning met bijgebouw, ontvangen 04-04-2017</text:p>
            <text:p text:style-name="common-al">Speeldries 24, uitbreiden van een woning, ontvangen 06-04-2017</text:p>
            <text:p text:style-name="common-al">Willibrorduslaan 1 tot en met 3z (Poort van Eersel), gewijzigd uitvoeren van de appartementen, ontvangen 04-04-2017</text:p>
            <text:p text:style-name="tussenkopcur">Wintelre</text:p>
            <text:p text:style-name="common-al">Groenstraat 14, plaatsen van een tijdelijke woonunit, ontvangen 04-04-2017</text:p>
            <text:p text:style-name="common-al">Groenstraat 14a, tijdelijk bewonen van het bijbehorend bouwwerk, ontvangen 04-04-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Duizel</text:p>
            <text:p text:style-name="common-al">Groenstraat ongenummerd, kappen van een boom, verzonden 07-04-2017 (reguliere procedure)</text:p>
            <text:p text:style-name="common-al">Berkvenseweg 4, plaatsen van een geluidsscherm als afscheiding, verzonden 07-04-2017 (reguliere procedure)</text:p>
            <text:p text:style-name="tussenkopcur">Eersel</text:p>
            <text:p text:style-name="common-al">Pankenstraat 1, brandveilig gebruiken van een schoolgebouw, verzonden 11-04-2017 (uitgebreide procedure, het besluit is niet gewijzigd ten opzichte van het ontwerpbesluit)</text:p>
            <text:p text:style-name="common-al">Schoolstraat 11, plaatsen van een dakopbouw, verzonden 11-04-2017 (reguliere procedure)</text:p>
            <text:p text:style-name="common-al">Steenstraat 22, plaatsen van een dakkapel, verzonden 05-04-2017 (reguliere procedure)</text:p>
            <text:p text:style-name="tussenkopcur">Steensel</text:p>
            <text:p text:style-name="common-al">Heuveleind 3, plaatsen van een erfafscheiding, verzonden 06-04-2017 (reguliere procedure)</text:p>
            <text:p text:style-name="tussenkopcur">Vessem</text:p>
            <text:p text:style-name="common-al">Jan Smuldersstraat 5, uitbreiden en verbouwen van een woning, verzonden 07-04-2017 (reguliere procedure)</text:p>
            <text:p text:style-name="common-al">Meerven 12a, kappen van een boom, verzonden 11-04-2017 (reguliere procedure)</text:p>
            <text:p text:style-name="tussenkopcur">Wintelre</text:p>
            <text:p text:style-name="common-al">Landsardseweg 33, uitbreiden en verbouwen van een stal en het wijzigen van de inrichting, verzonden 11-04-2017 (uitgebreide procedure, het besluit is niet gewijzigd ten opzichte van het ontwerpbesluit)</text:p>
            <text:p text:style-name="common-al">Willibrordusstraat 54, tijdelijk plaatsen van een woonunit, verzonden 07-04-2017 (reguliere procedure)</text:p>
            <text:p text:style-name="common-al">Willibrordusstraat ongenummerd, kappen van een boom, verzonden 07-04-2017 (reguliere procedure)</text:p>
            <text:p text:style-name="common-al">Engelenburg ongenummerd, kappen van drie bomen, verzonden 11-04-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Milieumeldingen</text:p>
            <text:p text:style-name="common-al">Burgemeester en wethouders maken bekend dat de volgende melding is ontvangen:</text:p>
            <text:p text:style-name="tussenkopcur">Duizel</text:p>
            <text:p text:style-name="common-al">Smetsakker 21 en 23, realiseren van twee verticale bodemwisselaars voor de woning, ontvangen op 04-04-2017</text:p>
            <text:p text:style-name="common-al"/>
            <text:p text:style-name="common-al">Milieumeldingen liggen niet ter inzage. Tegen deze meldingen bestaan geen bezwaar- en beroepsmogelijkheden.</text:p>
            <text:p text:style-name="common-al"/>
            <text:p text:style-name="tussenkopcur">Overige vergunningen, ontheffingen en meldingen (APV, e.d.)</text:p>
            <text:p text:style-name="common-al">Burgemeester en wethouders en/of de burgemeester maken bekend dat de volgende vergunningen zijn verleend:</text:p>
            <text:p text:style-name="tussenkopcur">Eersel</text:p>
            <text:p text:style-name="common-al">Postelseweg (Gildeterrein), organiseren van Festival “Play” op 26-05-2017 en 27-05-2017, verzonden 05-04-2017</text:p>
            <text:p text:style-name="tussenkopcur">Gebied gemeente Eersel</text:p>
            <text:p text:style-name="common-al">ATB classic Scherpenheuvel-Hapert op 29-10-2017 door de gemeente Eersel, verzonden 06-04-2017</text:p>
            <text:p text:style-name="common-al"/>
            <text:p text:style-name="common-al"/>
            <text:p text:style-name="common-al">Burgemeester en wethouders en/of de burgemeester maken bekend dat de volgende melding is afgehandeld:</text:p>
            <text:p text:style-name="tussenkopcur">Duizel</text:p>
            <text:p text:style-name="common-al">Hoef 5, organiseren van een “Waaifist” op 06-05-2017, verzonden 10-04-2017</text:p>
            <text:p text:style-name="tussenkopcur">Bezwaar </text:p>
            <text:p text:style-name="common-al">Belanghebbenden kunnen tegen deze besluiten een gemotiveerd bezwaarschrift indienen bij het college van burgemeester en wethouders/de burgemeester.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Drank- en Horeca</text:p>
            <text:p text:style-name="common-al">De burgemeester maakt bekend dat de volgende melding is ontvangen en aanvaard:</text:p>
            <text:p text:style-name="tussenkopcur">Eersel</text:p>
            <text:p text:style-name="common-al">Markt 3, wijziging drank- en horecavergunning voor het gebruiken van gemeentegrond ten behoeve van een terras, verzonden 10-04-2017 (reguliere procedure)</text:p>
            <text:p text:style-name="tussenkopcur">Bezwaar of beroep</text:p>
            <text:p text:style-name="common-al">Belanghebbenden kunnen tegen deze besluiten waarbij de reguliere procedure van toepassing is een gemotiveerd bezwaarschrift indienen bij de burgemeester.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Het bezwaar kan worden ingediend tot zes weken na de dag waarop het besluit is verzonden.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2003</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003</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003</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Eersel week 16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003</meta:user-defined>
    <meta:user-defined meta:name="OVERHEIDop.GmbID/DC.identifier">gmb-2017-62003</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CM 26</meta:user-defined>
    <meta:user-defined meta:name="OVERHEIDop.woonplaats">Eersel</meta:user-defined>
    <meta:user-defined meta:name="OVERHEIDop.straatnaam">Johannes de Kortstraat</meta:user-defined>
    <meta:user-defined meta:name="OVERHEID.PostcodeHuisnummer/OVERHEIDop.postcodeHuisnummer">5521AT 38</meta:user-defined>
    <meta:user-defined meta:name="OVERHEIDop.straatnaam">Postakkers</meta:user-defined>
    <meta:user-defined meta:name="OVERHEID.PostcodeHuisnummer/OVERHEIDop.postcodeHuisnummer">5521PZ 13</meta:user-defined>
    <meta:user-defined meta:name="OVERHEIDop.straatnaam">Rosheuvelsedijk</meta:user-defined>
    <meta:user-defined meta:name="OVERHEID.PostcodeHuisnummer/OVERHEIDop.postcodeHuisnummer">5521GG 24</meta:user-defined>
    <meta:user-defined meta:name="OVERHEIDop.straatnaam">Speeldries</meta:user-defined>
    <meta:user-defined meta:name="OVERHEID.PostcodeHuisnummer/OVERHEIDop.postcodeHuisnummer">5521KA 1p</meta:user-defined>
    <meta:user-defined meta:name="OVERHEIDop.straatnaam">Willibrorduslaan</meta:user-defined>
    <meta:user-defined meta:name="OVERHEID.PostcodeHuisnummer/OVERHEIDop.postcodeHuisnummer">5513NC 14</meta:user-defined>
    <meta:user-defined meta:name="OVERHEIDop.woonplaats">Wintelre</meta:user-defined>
    <meta:user-defined meta:name="OVERHEIDop.straatnaam">Groenstraat</meta:user-defined>
    <meta:user-defined meta:name="OVERHEID.PostcodeHuisnummer/OVERHEIDop.postcodeHuisnummer">5525</meta:user-defined>
    <meta:user-defined meta:name="OVERHEIDop.woonplaats">Duizel</meta:user-defined>
    <meta:user-defined meta:name="OVERHEID.PostcodeHuisnummer/OVERHEIDop.postcodeHuisnummer">5525KD 4</meta:user-defined>
    <meta:user-defined meta:name="OVERHEIDop.straatnaam">Berkvenseweg</meta:user-defined>
    <meta:user-defined meta:name="OVERHEID.PostcodeHuisnummer/OVERHEIDop.postcodeHuisnummer">5521VA 1</meta:user-defined>
    <meta:user-defined meta:name="OVERHEIDop.straatnaam">Pankenstraat</meta:user-defined>
    <meta:user-defined meta:name="OVERHEID.PostcodeHuisnummer/OVERHEIDop.postcodeHuisnummer">5521BJ 11</meta:user-defined>
    <meta:user-defined meta:name="OVERHEIDop.straatnaam">Schoolstraat</meta:user-defined>
    <meta:user-defined meta:name="OVERHEID.PostcodeHuisnummer/OVERHEIDop.postcodeHuisnummer">5521KT 22</meta:user-defined>
    <meta:user-defined meta:name="OVERHEIDop.straatnaam">Steenstraat</meta:user-defined>
    <meta:user-defined meta:name="OVERHEID.PostcodeHuisnummer/OVERHEIDop.postcodeHuisnummer">5524AW</meta:user-defined>
    <meta:user-defined meta:name="OVERHEIDop.woonplaats">Steensel</meta:user-defined>
    <meta:user-defined meta:name="OVERHEIDop.straatnaam">Heuveleind</meta:user-defined>
    <meta:user-defined meta:name="OVERHEID.PostcodeHuisnummer/OVERHEIDop.postcodeHuisnummer">5512AW 5</meta:user-defined>
    <meta:user-defined meta:name="OVERHEIDop.woonplaats">Vessem</meta:user-defined>
    <meta:user-defined meta:name="OVERHEIDop.straatnaam">Jan Smuldersstraat</meta:user-defined>
    <meta:user-defined meta:name="OVERHEID.PostcodeHuisnummer/OVERHEIDop.postcodeHuisnummer">5512NR 12a</meta:user-defined>
    <meta:user-defined meta:name="OVERHEIDop.straatnaam">Meerven</meta:user-defined>
    <meta:user-defined meta:name="OVERHEID.PostcodeHuisnummer/OVERHEIDop.postcodeHuisnummer">5513AZ 54</meta:user-defined>
    <meta:user-defined meta:name="OVERHEIDop.straatnaam">Willibrordusstraat</meta:user-defined>
    <meta:user-defined meta:name="OVERHEID.PostcodeHuisnummer/OVERHEIDop.postcodeHuisnummer">5513PC 33</meta:user-defined>
    <meta:user-defined meta:name="OVERHEIDop.straatnaam">Landsardseweg</meta:user-defined>
    <meta:user-defined meta:name="OVERHEID.PostcodeHuisnummer/OVERHEIDop.postcodeHuisnummer">5513</meta:user-defined>
    <meta:user-defined meta:name="OVERHEIDop.straatnaam">Engelenburg</meta:user-defined>
    <meta:user-defined meta:name="OVERHEID.PostcodeHuisnummer/OVERHEIDop.postcodeHuisnummer">5525DD</meta:user-defined>
    <meta:user-defined meta:name="OVERHEIDop.straatnaam">Smetsakker</meta:user-defined>
    <meta:user-defined meta:name="OVERHEID.PostcodeHuisnummer/OVERHEIDop.postcodeHuisnummer">5521RA 20</meta:user-defined>
    <meta:user-defined meta:name="OVERHEIDop.straatnaam">Postelseweg</meta:user-defined>
    <meta:user-defined meta:name="OVERHEID.PostcodeHuisnummer/OVERHEIDop.postcodeHuisnummer">5521AW 15</meta:user-defined>
    <meta:user-defined meta:name="OVERHEIDop.straatnaam">Dijk</meta:user-defined>
    <meta:user-defined meta:name="OVERHEID.PostcodeHuisnummer/OVERHEIDop.postcodeHuisnummer">5525AB 5</meta:user-defined>
    <meta:user-defined meta:name="OVERHEIDop.straatnaam">Hoef</meta:user-defined>
    <meta:user-defined meta:name="OVERHEID.PostcodeHuisnummer/OVERHEIDop.postcodeHuisnummer">5521AJ 5</meta:user-defined>
    <meta:user-defined meta:name="OVERHEIDop.straatnaam">Markt</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9715 374756</meta:user-defined>
    <meta:user-defined meta:name="OVERHEID.EPSG28992/DC.spatial">149841 374402</meta:user-defined>
    <meta:user-defined meta:name="OVERHEID.EPSG28992/DC.spatial">149624 373278</meta:user-defined>
    <meta:user-defined meta:name="OVERHEID.EPSG28992/DC.spatial">150621 374656</meta:user-defined>
    <meta:user-defined meta:name="OVERHEID.EPSG28992/DC.spatial">149995 374752</meta:user-defined>
    <meta:user-defined meta:name="OVERHEID.EPSG28992/DC.spatial">151990 382902</meta:user-defined>
    <meta:user-defined meta:name="OVERHEID.EPSG28992/DC.spatial">151990 382902</meta:user-defined>
    <meta:user-defined meta:name="OVERHEID.EPSG28992/DC.spatial">148954 375803</meta:user-defined>
    <meta:user-defined meta:name="OVERHEID.EPSG28992/DC.spatial">147872 374874</meta:user-defined>
    <meta:user-defined meta:name="OVERHEID.EPSG28992/DC.spatial">150152 373928</meta:user-defined>
    <meta:user-defined meta:name="OVERHEID.EPSG28992/DC.spatial">150037 374432</meta:user-defined>
    <meta:user-defined meta:name="OVERHEID.EPSG28992/DC.spatial">150255 373797</meta:user-defined>
    <meta:user-defined meta:name="OVERHEID.EPSG28992/DC.spatial">152598 376427</meta:user-defined>
    <meta:user-defined meta:name="OVERHEID.EPSG28992/DC.spatial">147964 381029</meta:user-defined>
    <meta:user-defined meta:name="OVERHEID.EPSG28992/DC.spatial">146490 383443</meta:user-defined>
    <meta:user-defined meta:name="OVERHEID.EPSG28992/DC.spatial">151905 383731</meta:user-defined>
    <meta:user-defined meta:name="OVERHEID.EPSG28992/DC.spatial">153356 385724</meta:user-defined>
    <meta:user-defined meta:name="OVERHEID.EPSG28992/DC.spatial">151702 383834</meta:user-defined>
    <meta:user-defined meta:name="OVERHEID.EPSG28992/DC.spatial">148744 375850</meta:user-defined>
    <meta:user-defined meta:name="OVERHEID.EPSG28992/DC.spatial">149259 374470</meta:user-defined>
    <meta:user-defined meta:name="OVERHEID.EPSG28992/DC.spatial">149741 374251</meta:user-defined>
    <meta:user-defined meta:name="OVERHEID.EPSG28992/DC.spatial">149042 376203</meta:user-defined>
    <meta:user-defined meta:name="OVERHEID.EPSG28992/DC.spatial">149512 374557</meta:user-defined>
    <meta:user-defined meta:name="OVERHEIDop.versieInformatie"/>
  </office:meta>
</office:document-meta>
</file>