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veld 8, bouwen vrijstaande woning met garage en aanleggen uitrit (zaak 539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veld 8 (Oude Mars kavel 35)</text:span> – voor het bouwen van een vrijstaande woning met garage en het aanleggen van een inrit, verzonden op 12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00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0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0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Marsveld 8, bouwen vrijstaande woning met garage en aanleggen uitrit (zaak 53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002</meta:user-defined>
    <meta:user-defined meta:name="OVERHEIDop.GmbID/DC.identifier">gmb-2017-6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93 499399</meta:user-defined>
    <meta:user-defined meta:name="OVERHEIDop.versieInformatie"/>
  </office:meta>
</office:document-meta>
</file>