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en Bijzondere wetten,gemeente Hoogezand-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Het college van </text:span>
            <text:span text:style-name="nadrukvet">burgemeester en wethoud</text:span>
            <text:span text:style-name="nadrukvet">ers </text:span>
            <text:span text:style-name="nadrukvet">van </text:span>
            <text:span text:style-name="nadrukvet">de </text:span>
            <text:span text:style-name="nadrukvet">g</text:span>
            <text:span text:style-name="nadrukvet">emeente Hoogezand-Sappemeer </text:span>
            <text:span text:style-name="nadrukvet">maakt</text:span>
            <text:span text:style-name="nadrukvet"> bekend dat zij volgende vergunning hebben verleend en op de hieronder vermelde datum hebben verzonden aan de aanvrager:</text:span>
          </text:p>
            <text:p text:style-name="common-al">-Meesterslaan 39, 9608 PR, J. Koops, ontheffing paasvuur Westerbroek, 6 april 2017.</text:p>
            <text:p text:style-name="tussenkopcur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gemeente Hoogezand-Sappeme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tussenkopcur">
            <text:span text:style-name="nadrukvet">Informatie</text:span>
          </text:p>
            <text:p text:style-name="last-al">Voor nadere informatie kan contact opgenomen worden met de gemeente Hoogezand-Sappemeer, Gorecht-Oost 157, 9603AE Hoogezand, 0598-373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6200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0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0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PV en Bijzondere wetten,gemeente Hoogezand-Sapp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01</meta:user-defined>
    <meta:user-defined meta:name="OVERHEIDop.GmbID/DC.identifier">gmb-2017-62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8PR 39</meta:user-defined>
    <meta:user-defined meta:name="OVERHEIDop.woonplaats">Westerbroek</meta:user-defined>
    <meta:user-defined meta:name="OVERHEIDop.straatnaam">Meesterslaan</meta:user-defined>
    <meta:user-defined meta:name="OVERHEIDgvop.Informatietype/DC.type">Beschikkingen | afhandelin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2145 578322</meta:user-defined>
    <meta:user-defined meta:name="OVERHEIDop.versieInformatie"/>
  </office:meta>
</office:document-meta>
</file>