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6 april 2017 en 26 april 2017. Voor nadere informatie met betrekking tot afspraken en/of bezoeken kunt u contact opnemen met de secretaris of de af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62</meta:user-defined>
    <meta:user-defined meta:name="OVERHEIDop.GmbID/DC.identifier">gmb-2017-62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op.versieInformatie"/>
  </office:meta>
</office:document-meta>
</file>