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terrein achter het pand Raadhuisstraat 38, Rosmalen, het bouwen van 4 senioren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innenterrein achter het pand Raadhuisstraat 38, Rosmalen, het bouwen van 4 seniorenwoningen, bouwen, strijd bestemmingsplan, WB00036178,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9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terrein achter het pand Raadhuisstraat 38, Rosmalen, het bouwen van 4 senioren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97</meta:user-defined>
    <meta:user-defined meta:name="OVERHEIDop.GmbID/DC.identifier">gmb-2017-61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38</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85 414166</meta:user-defined>
    <meta:user-defined meta:name="OVERHEIDop.versieInformatie"/>
  </office:meta>
</office:document-meta>
</file>