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Dortsmanplein 1 B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driaan Dortsmanplein 1 B, 1411 RC Naarden</text:p>
            <text:p text:style-name="common-al">Het schilderen van de buitengevel en kozijnen van het pand.</text:p>
            <text:p text:style-name="common-al">07-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4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99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9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an Dortsmanplein 1 B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96</meta:user-defined>
    <meta:user-defined meta:name="OVERHEIDop.GmbID/DC.identifier">gmb-2017-61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C 1</meta:user-defined>
    <meta:user-defined meta:name="OVERHEIDop.woonplaats">Naarden</meta:user-defined>
    <meta:user-defined meta:name="OVERHEIDop.straatnaam">Adriaan Dortsmanplei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66 478507</meta:user-defined>
    <meta:user-defined meta:name="OVERHEIDop.versieInformatie"/>
  </office:meta>
</office:document-meta>
</file>