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Wakkerendijk 30 Eemnes</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ude Raadhuis, Wakkerendijk 30 (3755 DC) ontheffing voor het schenken van zwak-alcoholhoudende dranken  op 26 april 2017 van 21.00 tot 00.30 uur ’s nachts op het terras en op 27 april 2017van 11.00 tot  20.00 uur op de terrassen, verzonden 6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61995</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95</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95</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akkerendijk 30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95</meta:user-defined>
    <meta:user-defined meta:name="OVERHEIDop.GmbID/DC.identifier">gmb-2017-619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DC 30t traf</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738 473626</meta:user-defined>
    <meta:user-defined meta:name="OVERHEIDop.versieInformatie"/>
  </office:meta>
</office:document-meta>
</file>