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ink 5, 5236 AR, ’s-Hertogenbosch, het uitbreiden van de huidige supermarkt door annexatie van aangrenzende ruimtes</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Brink 5, 5236 AR, ’s-Hertogenbosch, het uitbreiden van de huidige supermarkt door annexatie van aangrenzende ruimtes, bouwen, WB00036724, 06-04</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www.s-hertogenbosch.nl/stad-en-bestuur/bestuur/bezwaar-maken.html" xlink:type="simple">https://www.s-hertogenbosch.nl/stad-en-bestuur/bestuur/bezwaar-maken.html </text:a>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61994</text:span><text:line-break/><text:date style:data-style-name="dag" text:fixed="true" text:date-value="2017-04-14"/><text:line-break/><text:date style:data-style-name="jaar" text:fixed="true" text:date-value="2017-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994</text:span><text:date style:data-style-name="nicedate" text:fixed="true" text:date-value="2017-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994</text:span><text:date style:data-style-name="nicedate" text:fixed="true" text:date-value="2017-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rink 5, 5236 AR, ’s-Hertogenbosch, het uitbreiden van de huidige supermarkt door annexatie van aangrenzende ruimte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4</meta:user-defined>
    <meta:user-defined meta:name="OVERHEIDop.publicationIssue">61994</meta:user-defined>
    <meta:user-defined meta:name="OVERHEIDop.GmbID/DC.identifier">gmb-2017-6199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36AR 5</meta:user-defined>
    <meta:user-defined meta:name="OVERHEIDop.woonplaats">'s-Hertogenbosch</meta:user-defined>
    <meta:user-defined meta:name="OVERHEIDop.straatnaam">Brink</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0798 415715</meta:user-defined>
    <meta:user-defined meta:name="OVERHEIDop.versieInformatie"/>
  </office:meta>
</office:document-meta>
</file>