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installatieruimte op het perceel Haling 1e te Enkhuizen. De vergunning is verzonden op 7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9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91</meta:user-defined>
    <meta:user-defined meta:name="OVERHEIDop.GmbID/DC.identifier">gmb-2017-6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