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Boerenvaart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en uitbreiden van de woning op het perceel Noorder Boerenvaart 7 te Enkhuizen. De vergunning is verzonden op 10-4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99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 Boerenvaart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990</meta:user-defined>
    <meta:user-defined meta:name="OVERHEIDop.GmbID/DC.identifier">gmb-2017-6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L 7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77 524064</meta:user-defined>
    <meta:user-defined meta:name="OVERHEIDop.versieInformatie"/>
  </office:meta>
</office:document-meta>
</file>