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Haling 20e voor het uitbreiden van de bedrijfsruimte ingetrokken. Het besluit is verzonden op 10-4-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9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88</meta:user-defined>
    <meta:user-defined meta:name="OVERHEIDop.GmbID/DC.identifier">gmb-2017-6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