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idderstraat 2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april 2017 een aanvraag omgevingsvergunning ontvangen voor Ridderstraat 29 te Enkhuizen, plaatsen dakraam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98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dderstraat 2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987</meta:user-defined>
    <meta:user-defined meta:name="OVERHEIDop.GmbID/DC.identifier">gmb-2017-61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S 23</meta:user-defined>
    <meta:user-defined meta:name="OVERHEIDop.woonplaats">Enkhuizen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9 523790</meta:user-defined>
    <meta:user-defined meta:name="OVERHEIDop.versieInformatie"/>
  </office:meta>
</office:document-meta>
</file>