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Wielen Rosmalen, het bouwen van de Rietkraagbrug over de Groote Wi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Groote Wielen Rosmalen, het bouwen van de Rietkraagbrug over de Groote Wielen, bouwen, WB00036375, 07-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8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8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8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ote Wielen Rosmalen, het bouwen van de Rietkraagbrug over de Groote Wi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86</meta:user-defined>
    <meta:user-defined meta:name="OVERHEIDop.GmbID/DC.identifier">gmb-2017-61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BH 49</meta:user-defined>
    <meta:user-defined meta:name="OVERHEIDop.woonplaats">Rosmalen</meta:user-defined>
    <meta:user-defined meta:name="OVERHEIDop.straatnaam">Tert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09 416170</meta:user-defined>
    <meta:user-defined meta:name="OVERHEIDop.versieInformatie"/>
  </office:meta>
</office:document-meta>
</file>