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rganiseren van diverse activiteiten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Stichting Feestcomité Eemnes, vergunning voor het organiseren van diverse activiteiten ter gelegenheid van de viering van Koningsdag op 27 april 2017, verzonden 2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198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diverse activiteiten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85</meta:user-defined>
    <meta:user-defined meta:name="OVERHEIDop.GmbID/DC.identifier">gmb-2017-61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