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oprichten van een woning op de locatie P. Ottstraat, kavel 4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7-0062</text:p>
            <text:p text:style-name="common-al">Verzonden: 12 april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1983</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83</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83</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oprichten van een woning op de locatie P. Ottstraat, kavel 4 in Scha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83</meta:user-defined>
    <meta:user-defined meta:name="OVERHEIDop.GmbID/DC.identifier">gmb-2017-61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CW 1d</meta:user-defined>
    <meta:user-defined meta:name="OVERHEIDop.woonplaats">Schagerbrug</meta:user-defined>
    <meta:user-defined meta:name="OVERHEIDop.straatnaam">P. Ottstraat</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3091 534710</meta:user-defined>
    <meta:user-defined meta:name="OVERHEIDop.versieInformatie"/>
  </office:meta>
</office:document-meta>
</file>