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09, 5246 AE, Rosmalen,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intham 109, 5246 AE, Rosmalen, het verbouwen van een woning, bouwen, strijd bestemmingsplan, WB00036946, 06-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8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8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8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 109, 5246 AE, Rosmalen,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80</meta:user-defined>
    <meta:user-defined meta:name="OVERHEIDop.GmbID/DC.identifier">gmb-2017-61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AE 109</meta:user-defined>
    <meta:user-defined meta:name="OVERHEIDop.woonplaats">Rosmalen</meta:user-defined>
    <meta:user-defined meta:name="OVERHEIDop.straatnaam">Hintha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258 412488</meta:user-defined>
    <meta:user-defined meta:name="OVERHEIDop.versieInformatie"/>
  </office:meta>
</office:document-meta>
</file>