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menverordening gemeente Littenseradiel 2017</text:p>
      <text:section text:name="regeling_id1-3-2" text:style-name="regeling">
        <text:section text:name="aanhef_id1-3-2-1" text:style-name="aanhef">
          <text:section text:name="preambule_id1-3-2-1-1" text:style-name="preambule">
            <text:p text:style-name="al"/>
            <text:p text:style-name="al">De raad van de gemeente Littenseradiel;</text:p>
            <text:p text:style-name="al"> </text:p>
            <text:p text:style-name="al">gelezen het voorstel van het college van burgemeester en wethouders van 31 januari 2017;</text:p>
            <text:p text:style-name="al"> </text:p>
            <text:p text:style-name="al">gelet op artikel 149 van de Gemeentewet;</text:p>
            <text:p text:style-name="al"> </text:p>
            <text:p text:style-name="al">besluit:</text:p>
            <text:p text:style-name="al"> </text:p>
            <text:p text:style-name="al">vast te stellen de <text:span text:style-name="nadrukvet">Bomenverordening gemeente Littenseradiel 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
                <text:number>a.</text:number>
                <text:p text:style-name="al">het bevoegd gezag: Bestuursorgaan zoals genoemd in artikel 1.1, eerst lid, van de Wet algemene bepalingen Omgevingsrecht;</text:p>
              </text:list-item>
              <text:list-item text:style-override="id1-3-2-2-1-4">
                <text:number>b.</text:number>
                <text:p text:style-name="al">boom: een houtachtig, opgaand gewas, zowel vitaal als afgestorven, met een dwarsdoorsnede van de stam van minimaal 20 centimeter gemeten op een hoogte van 1,3 meter boven het maaiveld. Indien het houtopstand in publiek eigendom betreft, geldt in afwijking van het in de vorige zin bepaalde een dwarsdoorsnede van 10 centimeter gemeten op een hoogte van 1,3 meter boven het maaiveld. In geval van meerstammigheid geldt de dwarsdoorsnede van de dikste stam. In afwijking van het hiervoor gestelde kan de dwarsdoorsnede kleiner zijn dan 20 cm respectievelijk 10 centimeter gemeten op een hoogte van 1,3 meter boven het maaiveld, indien sprake is van:</text:p>
                <text:list text:style-name="id1-3-2-2-1-4-3">
                  <text:list-item text:style-override="id1-3-2-2-1-4-3-1">
                    <text:number>•</text:number>
                    <text:p text:style-name="al">een monumentale boom, een beeldbepalende boom, een bijzondere boom of een bijzondere beschermwaardige houtopstand als bedoeld in artikel 5;</text:p>
                  </text:list-item>
                  <text:list-item text:style-override="id1-3-2-2-1-4-3-2">
                    <text:number>•</text:number>
                    <text:p text:style-name="al">een houtopstand onderdeel uitmakend van de hoofdbomenstructuur;</text:p>
                  </text:list-item>
                  <text:list-item text:style-override="id1-3-2-2-1-4-3-3">
                    <text:number>•</text:number>
                    <text:p text:style-name="al">een houtopstand in het kader van een herplant- of instandhoudingsplicht als bedoeld in de artikelen 8 en 9;</text:p>
                  </text:list-item>
                </text:list>
              </text:list-item>
              <text:list-item text:style-override="id1-3-2-2-1-5">
                <text:number>c.</text:number>
                <text:p text:style-name="al">hoofdbomenstructuur: de vastgestelde opbouw en onderlinge samenhang van houtopstand in een bepaald gebied, in relatie tot het desbetreffende gebied;</text:p>
              </text:list-item>
              <text:list-item text:style-override="id1-3-2-2-1-6">
                <text:number>d.</text:number>
                <text:p text:style-name="al">houtopstand: één of meer bomen of boomvormers, of andere houtachtige gewassen, mogelijk onderdeel uitmakend van hakhout, een houtwal, een grotere (lint)begroeiing van heesters en struiken, een beplanting van bosplantsoen, een struweel of een heg, met de onder sub b genoemde minimale dwarsdoorsnede;</text:p>
              </text:list-item>
              <text:list-item text:style-override="id1-3-2-2-1-7">
                <text:number>e.</text:number>
                <text:p text:style-name="al">monumentale boom: de op de bomenlijst staande bijzondere beschermwaardige houtopstand met een relatief hoge leeftijd en met een bijzondere schoonheids- of zeldzaamheidswaarde, of een bijzondere functie voor de omgeving;</text:p>
              </text:list-item>
              <text:list-item text:style-override="id1-3-2-2-1-8">
                <text:number>f.</text:number>
                <text:p text:style-name="al">beeldbepalende boom: boom die op de bomenlijst staat vanwege zijn uiterlijk en/of ecologische en/of functionele functie;</text:p>
              </text:list-item>
              <text:list-item text:style-override="id1-3-2-2-1-9">
                <text:number>g.</text:number>
                <text:p text:style-name="al">bomenlijst: lijst met monumentale en/of beeldbepalende bomen en bijzondere houtopstand zoals bedoeld in artikel 5;</text:p>
              </text:list-item>
              <text:list-item text:style-override="id1-3-2-2-1-10">
                <text:number>h.</text:number>
                <text:p text:style-name="al">vellen: rooien; kappen; verplanten; het snoeien van meer dan 20 procent van de kroon of het wortelgestel, met inbegrip van kandelaberen; het verrichten van handelingen, zowel boven- als ondergronds, die de dood of ernstige beschadiging of ernstige ontsiering van de houtopstand ten gevolge kan hebben;</text:p>
              </text:list-item>
              <text:list-item text:style-override="id1-3-2-2-1-11">
                <text:number>i.</text:number>
                <text:p text:style-name="al">rooien: het geheel verwijderen van het boven- en ondergrondse deel van de houtopstand;</text:p>
              </text:list-item>
              <text:list-item text:style-override="id1-3-2-2-1-12">
                <text:number>j.</text:number>
                <text:p text:style-name="al">kappen: het geheel of grotendeels verwijderen van het bovengrondse deel van de houtopstand;</text:p>
              </text:list-item>
              <text:list-item text:style-override="id1-3-2-2-1-13">
                <text:number>k.</text:number>
                <text:p text:style-name="al">kandelaberen: het terugsnoeien van de kroon tot een hoofdstam met takstompen;</text:p>
              </text:list-item>
              <text:list-item text:style-override="id1-3-2-2-1-14">
                <text:number>l.</text:number>
                <text:p text:style-name="al">bomeneffectanalyse: de landelijke richtlijn van de Bomenstichting voor een nauwgezette en onafhankelijke beoordeling, voorafgaand aan de voorgenomen bouw of aanleg;</text:p>
              </text:list-item>
              <text:list-item text:style-override="id1-3-2-2-1-15">
                <text:number>m.</text:number>
                <text:p text:style-name="al">Beoordelingscriteria: criteria waaraan bomen en houtopstanden moeten voldoen om op de bomenlijst bomenlijst te staan.</text:p>
              </text:list-item>
            </text:list>
          </text:section>
          <text:section text:name="artikel_id1-3-2-2-2" text:style-name="artikel">
            <text:p text:style-name="artikel_kop_titel"><text:span text:style-name="artikel_kop_label">Artikel</text:span> <text:span text:style-name="artikel_kop_nr">2</text:span> Kapverbod</text:p>
            <text:p text:style-name="al">Het is verboden zonder vergunning van het bevoegd gezag houtopstand te vellen of te doen vellen die voorkomt op de in artikel 5 bedoelde bomenlijst. </text:p>
          </text:section>
          <text:section text:name="artikel_id1-3-2-2-3" text:style-name="artikel">
            <text:p text:style-name="artikel_kop_titel"><text:span text:style-name="artikel_kop_label">Artikel</text:span> <text:span text:style-name="artikel_kop_nr">3</text:span> Aanvraag vergunning </text:p>
            <text:list text:style-name="id1-3-2-2-3-2">
              <text:list-item text:style-override="id1-3-2-2-3-2">
                <text:number>1.</text:number>
                <text:p text:style-name="al">De vergunning moet schriftelijk en gemotiveerd, onder bijvoeging van een situatieschets, worden aangevraagd door of namens dan wel met toestemming van degene, die krachtens zakelijk recht of door degene die krachtens publiekrechtelijke bevoegdheid gerechtigd is over de houtopstand te beschikken.</text:p>
              </text:list-item>
            </text:list>
          </text:section>
          <text:section text:name="artikel_id1-3-2-2-4" text:style-name="artikel">
            <text:p text:style-name="artikel_kop_titel"><text:span text:style-name="artikel_kop_label">Artikel</text:span> <text:span text:style-name="artikel_kop_nr">4</text:span> Weigeringsgronden </text:p>
            <text:list text:style-name="id1-3-2-2-4-2">
              <text:list-item text:style-override="id1-3-2-2-4-2">
                <text:number>1.</text:number>
                <text:p text:style-name="al">Het bevoegd gezag kan de vergunning om te vellen, weigeren dan wel onder voorschriften verlenen.</text:p>
              </text:list-item>
              <text:list-item text:style-override="id1-3-2-2-4-3">
                <text:number>2.</text:number>
                <text:p text:style-name="al">Een vergunning wordt geweigerd indien het belang van verlening niet opweegt tegen één of meer van de volgende waarden van behoud van houtopstand:</text:p>
                <text:list text:style-name="id1-3-2-2-4-3-3">
                  <text:list-item text:style-override="id1-3-2-2-4-3-3-1">
                    <text:number>•</text:number>
                    <text:p text:style-name="al">natuur- en milieuwaarden;</text:p>
                  </text:list-item>
                  <text:list-item text:style-override="id1-3-2-2-4-3-3-2">
                    <text:number>•</text:number>
                    <text:p text:style-name="al">landschappelijke waarden;</text:p>
                  </text:list-item>
                  <text:list-item text:style-override="id1-3-2-2-4-3-3-3">
                    <text:number>•</text:number>
                    <text:p text:style-name="al">cultuurhistorische waarden;</text:p>
                  </text:list-item>
                  <text:list-item text:style-override="id1-3-2-2-4-3-3-4">
                    <text:number>•</text:number>
                    <text:p text:style-name="al">waarden van stads- en dorpsschoon;</text:p>
                  </text:list-item>
                  <text:list-item text:style-override="id1-3-2-2-4-3-3-5">
                    <text:number>•</text:number>
                    <text:p text:style-name="al">waarden voor recreatie en leefbaarheid.</text:p>
                  </text:list-item>
                </text:list>
              </text:list-item>
              <text:list-item text:style-override="id1-3-2-2-4-4">
                <text:number>3.</text:number>
                <text:p text:style-name="al">In beginsel wordt geen vergunning verleend voor houtopstanden:</text:p>
                <text:list text:style-name="id1-3-2-2-4-4-3">
                  <text:list-item text:style-override="id1-3-2-2-4-4-3-1">
                    <text:number>a.</text:number>
                    <text:p text:style-name="al">die voorkomen op de in artikel 5 bedoelde bomenlijst;</text:p>
                  </text:list-item>
                  <text:list-item text:style-override="id1-3-2-2-4-4-3-2">
                    <text:number>b.</text:number>
                    <text:p text:style-name="al">indien velling in strijd is met het vigerende bestemmingsplan of de Wet natuurbescherming.</text:p>
                  </text:list-item>
                </text:list>
              </text:list-item>
              <text:list-item text:style-override="id1-3-2-2-4-5">
                <text:number>4.</text:number>
                <text:p text:style-name="al">De beslissing op een aanvraag om een vergunning tot vellen, kan worden opgeschort als de aanvraag is ingediend in samenhang met de realisatie van een ander vergunningplichtig werk, zolang op die andere vergunningaanvraag niet is beslist.</text:p>
              </text:list-item>
              <text:list-item text:style-override="id1-3-2-2-4-6">
                <text:number>5.</text:number>
                <text:p text:style-name="al">De burgemeester kan toestemming geven tot direct vellen, indien sprake is van acuut gevaar of vergelijkbaar spoedeisend belang.</text:p>
              </text:list-item>
            </text:list>
          </text:section>
          <text:section text:name="artikel_id1-3-2-2-5" text:style-name="artikel">
            <text:p text:style-name="artikel_kop_titel"><text:span text:style-name="artikel_kop_label">Artikel</text:span> <text:span text:style-name="artikel_kop_nr">5</text:span> Monumentale, beeldbepalende en bijzondere bomen en bijzondere houtopstand</text:p>
            <text:list text:style-name="id1-3-2-2-5-2">
              <text:list-item text:style-override="id1-3-2-2-5-2">
                <text:number>1.</text:number>
                <text:p text:style-name="al">De gemeente bezit een lijst met monumentale, beeldbepalende en/of bijzondere bomen en bijzondere houtopstand waarvoor in beginsel geen vergunning wordt afgegeven, tenzij sprake is van een ernstige bedreiging van de openbare veiligheid, van een noodtoestand of van andere uitzonderlijke situaties.</text:p>
              </text:list-item>
              <text:list-item text:style-override="id1-3-2-2-5-3">
                <text:number>2.</text:number>
                <text:p text:style-name="al">De in lid 1 bedoelde bomenlijst bevat in ieder geval de bomen voorkomende in het landelijk Register van Monumentale Bomen van de landelijke Bomenstichting, eventueel aangevuld met lokale en toekomstige monumentale, beeldbepalende en bijzondere bomen en andere bijzondere houtopstand.</text:p>
              </text:list-item>
              <text:list-item text:style-override="id1-3-2-2-5-4">
                <text:number>3.</text:number>
                <text:p text:style-name="al">De regelmatig bijgewerkte bomenlijst omvat in ieder geval een voor een ieder goed herkenbare omschrijving, de standplaats en de reden van registratie van iedere houtopstand.</text:p>
              </text:list-item>
              <text:list-item text:style-override="id1-3-2-2-5-5">
                <text:number>4.</text:number>
                <text:p text:style-name="al">De eigenaar en/of zakelijk gerechtigde van een op de bomenlijst vermelde houtopstand is verplicht het bevoegd gezag onmiddellijk mededeling te doen van:</text:p>
                <text:list text:style-name="id1-3-2-2-5-5-3">
                  <text:list-item text:style-override="id1-3-2-2-5-5-3-1">
                    <text:number>•</text:number>
                    <text:p text:style-name="al">het geheel of gedeeltelijk tenietgaan van de houtopstand;</text:p>
                  </text:list-item>
                  <text:list-item text:style-override="id1-3-2-2-5-5-3-2">
                    <text:number>•</text:number>
                    <text:p text:style-name="al">de dreiging dat de houtopstand geheel of gedeeltelijk teniet kan gaan.</text:p>
                  </text:list-item>
                </text:list>
              </text:list-item>
            </text:list>
          </text:section>
          <text:section text:name="artikel_id1-3-2-2-6" text:style-name="artikel">
            <text:p text:style-name="artikel_kop_titel"><text:span text:style-name="artikel_kop_label">Artikel</text:span> <text:span text:style-name="artikel_kop_nr">6</text:span> Vervaltermijn vergunning </text:p>
            <text:list text:style-name="id1-3-2-2-6-2">
              <text:list-item text:style-override="id1-3-2-2-6-2">
                <text:number>1.</text:number>
                <text:p text:style-name="al">De vergunning tot vellen als bedoeld in deze verordening vervalt indien daarvan niet binnen maximaal één jaar na het onherroepelijk zijn van de vergunning gebruik is gemaakt.</text:p>
              </text:list-item>
              <text:list-item text:style-override="id1-3-2-2-6-3">
                <text:number>2.</text:number>
                <text:p text:style-name="al">In het geval het een vergunning voor het vellen van meer dan één boom betreft, is de vergunning voor alle bomen slechts één jaar geldig, ook als in fasen geveld wordt of één boom of enkele bomen al geveld zijn.</text:p>
              </text:list-item>
            </text:list>
          </text:section>
          <text:section text:name="artikel_id1-3-2-2-7" text:style-name="artikel">
            <text:p text:style-name="artikel_kop_titel"><text:span text:style-name="artikel_kop_label">Artikel</text:span> <text:span text:style-name="artikel_kop_nr">7</text:span> Bijzondere vergunningsvoorschriften </text:p>
            <text:list text:style-name="id1-3-2-2-7-2">
              <text:list-item text:style-override="id1-3-2-2-7-2">
                <text:number>1.</text:number>
                <text:p text:style-name="al">Tot de aan de vergunning te verbinden voorschriften kunnen behoren: </text:p>
                <text:list text:style-name="id1-3-2-2-7-2-3">
                  <text:list-item text:style-override="id1-3-2-2-7-2-3-1">
                    <text:number>a.</text:number>
                    <text:p text:style-name="al">het voorschrift dat niet tot vellen mag worden overgegaan en de vergunning pas van kracht wordt met ingang van de dag na de dag waarop de bezwaartermijn afloopt. Indien gedurende de bezwaartermijn een bezwaar of een voorlopige voorziening is ingediend, wordt de vergunning pas van kracht één week nadat op dat bezwaar of die voorlopige voorziening is beslist;</text:p>
                  </text:list-item>
                  <text:list-item text:style-override="id1-3-2-2-7-2-3-2">
                    <text:number>b.</text:number>
                    <text:p text:style-name="al">het voorschrift dat binnen een bepaalde termijn en overeenkomstig de door het bevoegd gezag te geven aanwijzingen moet worden herplant;</text:p>
                  </text:list-item>
                  <text:list-item text:style-override="id1-3-2-2-7-2-3-3">
                    <text:number>c.</text:number>
                    <text:p text:style-name="al">het voorschrift dat pas tot vellen van houtopstand op en bij bouw- en aanlegwerken of andere ruimtelijke herinrichting of reconstructie mag worden overgegaan indien andere vergunningen of ruimtelijke ordeningsprocedures onherroepelijk geworden zijn of de feitelijke en financiële voortgang van de werken voldoende gewaarborgd is;</text:p>
                  </text:list-item>
                  <text:list-item text:style-override="id1-3-2-2-7-2-3-4">
                    <text:number>d.</text:number>
                    <text:p text:style-name="al">aanwijzingen ter bescherming van nabijgelegen houtopstand en voorschriften ter bescherming van in en rond de houtopstand voorkomende flora en fauna; </text:p>
                  </text:list-item>
                  <text:list-item text:style-override="id1-3-2-2-7-2-3-5">
                    <text:number>e.</text:number>
                    <text:p text:style-name="al">het voorschrift tot het opstellen en overleggen van een bomeneffectanalyse in geval van bouw of aanleg van werken nabij te behouden bomen. </text:p>
                  </text:list-item>
                </text:list>
              </text:list-item>
              <text:list-item text:style-override="id1-3-2-2-7-3">
                <text:number>2.</text:number>
                <text:p text:style-name="al">De verplichtingen en voorschriften van dit artikel kunnen gelden voor bomen kleiner dan de in artikel 1, sub b genoemde minimummaat.</text:p>
              </text:list-item>
              <text:list-item text:style-override="id1-3-2-2-7-4">
                <text:number>3.</text:number>
                <text:p text:style-name="al">In het voorschrift als bedoeld in lid 1, sub b wordt telkens bepaald binnen welke termijn na de herplant en op welke wijze niet aangeslagen herplant moet worden vervangen. </text:p>
              </text:list-item>
            </text:list>
          </text:section>
          <text:section text:name="artikel_id1-3-2-2-8" text:style-name="artikel">
            <text:p text:style-name="artikel_kop_titel"><text:span text:style-name="artikel_kop_label">Artikel</text:span> <text:span text:style-name="artikel_kop_nr">8</text:span> Herplant-/instandhoudingsplicht </text:p>
            <text:list text:style-name="id1-3-2-2-8-2">
              <text:list-item text:style-override="id1-3-2-2-8-2">
                <text:number>1.</text:number>
                <text:p text:style-name="al">Indien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t bevoegd gezag te geven aanwijzingen binnen een door het bevoegd gezag te stellen termijn.</text:p>
              </text:list-item>
              <text:list-item text:style-override="id1-3-2-2-8-3">
                <text:number>2.</text:number>
                <text:p text:style-name="al">De verplichtingen en voorschriften van dit artikel kunnen gelden voor bomen kleiner dan de in artikel 1, sub b van deze verordening genoemde minimummaat.</text:p>
              </text:list-item>
              <text:list-item text:style-override="id1-3-2-2-8-4">
                <text:number>3.</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8-5">
                <text:number>4.</text:number>
                <text:p text:style-name="al">Indien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8-5-3">
                  <text:list-item text:style-override="id1-3-2-2-8-5-3-1">
                    <text:number>a.</text:number>
                    <text:p text:style-name="al">overeenkomstig de door het bevoegd gezag te geven aanwijzingen binnen een door het bevoegd gezag te stellen termijn voorzieningen te treffen, waardoor die bedreiging wordt weggenomen; </text:p>
                  </text:list-item>
                  <text:list-item text:style-override="id1-3-2-2-8-5-3-2">
                    <text:number>b.</text:number>
                    <text:p text:style-name="al">een bomeneffectanalyse op te stellen en aan te bieden. </text:p>
                  </text:list-item>
                </text:list>
              </text:list-item>
            </text:list>
          </text:section>
          <text:section text:name="artikel_id1-3-2-2-9" text:style-name="artikel">
            <text:p text:style-name="artikel_kop_titel"><text:span text:style-name="artikel_kop_label">Artikel</text:span> <text:span text:style-name="artikel_kop_nr">9</text:span> Schadevergoeding </text:p>
            <text:p text:style-name="al">Het bevoegd gezag beslist op een verzoek om schadevergoeding bij weigering van een vergunning tot vellen op grond van artikel 6.3 van de Wet natuurbescherming. </text:p>
          </text:section>
          <text:section text:name="artikel_id1-3-2-2-10" text:style-name="artikel">
            <text:p text:style-name="artikel_kop_titel"><text:span text:style-name="artikel_kop_label">Artikel</text:span> <text:span text:style-name="artikel_kop_nr">10</text:span> Bestrijding van iepenziekte </text:p>
            <text:list text:style-name="id1-3-2-2-10-2">
              <text:list-item text:style-override="id1-3-2-2-10-2">
                <text:number>1.</text:number>
                <text:p text:style-name="al">Dit artikel verstaat onder:</text:p>
                <text:list text:style-name="id1-3-2-2-10-2-3">
                  <text:list-item text:style-override="id1-3-2-2-10-2-3-1">
                    <text:number>a.</text:number>
                    <text:p text:style-name="al">iepenziekte: de aantasting van iepen door de schimmel Ophiostoma ulmi (Buism.) Nannf. (syn. Ceratocystis ulmi (Buism.) C. Moreau);</text:p>
                  </text:list-item>
                  <text:list-item text:style-override="id1-3-2-2-10-2-3-2">
                    <text:number>b.</text:number>
                    <text:p text:style-name="al">iepenspintkever: het insect, in elk ontwikkelingsstadium, behorende tot de soorten Scolytus scolytus (F.) en Scolytus multistratus (Marsch) en Scolytus pygmaeus.</text:p>
                  </text:list-item>
                </text:list>
              </text:list-item>
              <text:list-item text:style-override="id1-3-2-2-10-3">
                <text:number>2.</text:number>
                <text:p text:style-name="al">Indien zich op een terrein één of meer iepen bevinden die naar het oordeel van het bevoegd gezag gevaar opleveren voor verspreiding van de iepenziekte of voor vermeerdering van de iepenspintkevers, is de rechthebbende, indien hij daartoe door het bevoegd gezag is aangeschreven, verplicht binnen de bij de aanschrijving vast te stellen termijn:</text:p>
                <text:list text:style-name="id1-3-2-2-10-3-3">
                  <text:list-item text:style-override="id1-3-2-2-10-3-3-1">
                    <text:number>a.</text:number>
                    <text:p text:style-name="al">indien de iepen in de grond staan, deze te vellen;</text:p>
                  </text:list-item>
                  <text:list-item text:style-override="id1-3-2-2-10-3-3-2">
                    <text:number>b.</text:number>
                    <text:p text:style-name="al">de iepen ter plaatse te ontbasten en de bast te vernietigen;</text:p>
                  </text:list-item>
                  <text:list-item text:style-override="id1-3-2-2-10-3-3-3">
                    <text:number>c.</text:number>
                    <text:p text:style-name="al">de niet ontbaste iepen of delen daarvan te vernietigen of zodanig te behandelen dat verspreiding van de iepenziekte wordt voorkomen.</text:p>
                  </text:list-item>
                </text:list>
              </text:list-item>
              <text:list-item text:style-override="id1-3-2-2-10-4">
                <text:number>3.</text:number>
                <text:p text:style-name="al">a. Het is verboden gevelde iepen of delen daarvan voorhanden of in voorraad te hebben of te vervoeren;</text:p>
                <text:list text:style-name="id1-3-2-2-10-4-3">
                  <text:list-item text:style-override="id1-3-2-2-10-4-3-1">
                    <text:number>b.</text:number>
                    <text:p text:style-name="al">het verbod is niet van toepassing op geheel ontbast iepenhout en op iepenhout met een doorsnede kleiner dan 4 centimeter;</text:p>
                  </text:list-item>
                  <text:list-item text:style-override="id1-3-2-2-10-4-3-2">
                    <text:number>c.</text:number>
                    <text:p text:style-name="al">het bevoegd gezag kan ontheffing verlenen van het onder a van dit lid gestelde verbod.</text:p>
                  </text:list-item>
                </text:list>
              </text:list-item>
              <text:list-item text:style-override="id1-3-2-2-10-5">
                <text:number>4.</text:number>
                <text:p text:style-name="al">Het niet voldoen aan de in het tweed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11" text:style-name="artikel">
            <text:p text:style-name="artikel_kop_titel"><text:span text:style-name="artikel_kop_label">Artikel</text:span> <text:span text:style-name="artikel_kop_nr">11</text:span> Bescherming publieke houtopstand </text:p>
            <text:list text:style-name="id1-3-2-2-11-2">
              <text:list-item text:style-override="id1-3-2-2-11-2">
                <text:number>1.</text:number>
                <text:p text:style-name="al">Het is verboden om houtopstanden, die publiek eigendom zijn: </text:p>
                <text:list text:style-name="id1-3-2-2-11-2-3">
                  <text:list-item text:style-override="id1-3-2-2-11-2-3-1">
                    <text:number>•</text:number>
                    <text:p text:style-name="al">te beschadigen, te bekladden of te beplakken; </text:p>
                  </text:list-item>
                  <text:list-item text:style-override="id1-3-2-2-11-2-3-2">
                    <text:number>•</text:number>
                    <text:p text:style-name="al">daaraan snoeiwerk te verrichten, behoudens door de gemeente opgedragen boomverzorgende taken. </text:p>
                  </text:list-item>
                </text:list>
              </text:list-item>
              <text:list-item text:style-override="id1-3-2-2-11-3">
                <text:number>2.</text:number>
                <text:p text:style-name="al">Het is verboden om één of meer voorwerpen in of aan een publieke houtopstand aan te brengen of anderszins te bevestigen, behoudens toestemming van het bevoegd gezag. </text:p>
              </text:list-item>
            </text:list>
          </text:section>
          <text:section text:name="artikel_id1-3-2-2-12" text:style-name="artikel">
            <text:p text:style-name="artikel_kop_titel"><text:span text:style-name="artikel_kop_label">Artikel</text:span> <text:span text:style-name="artikel_kop_nr">12</text:span> Strafbepaling</text:p>
            <text:list text:style-name="id1-3-2-2-12-2">
              <text:list-item text:style-override="id1-3-2-2-12-2">
                <text:number>1.</text:number>
                <text:p text:style-name="al">Degene aan wie een voorschrift als bedoeld in deze verordening is gegeven, onderscheidenlijk een verplichting als bedoeld in deze verordening is opgelegd, alsmede diens rechtsopvolger, is gehouden dienovereenkomstig te handelen.</text:p>
              </text:list-item>
              <text:list-item text:style-override="id1-3-2-2-12-3">
                <text:number>2.</text:number>
                <text:p text:style-name="al">Hij die handelt in strijd met artikel 2 dan wel een voorschrift onderscheidenlijk een verplichting als bedoeld in het vorige lid niet nakomt, wordt gestraft met hechtenis van ten hoogste drie maanden of geldboete van de tweede categorie. Tevens kan een rechterlijke beoordeling op grond van dit artikel openbaar gemaakt worden. Bij de strafmaatbepaling kan rekening worden gehouden met de boomwaarde.</text:p>
              </text:list-item>
            </text:list>
          </text:section>
          <text:section text:name="artikel_id1-3-2-2-13" text:style-name="artikel">
            <text:p text:style-name="artikel_kop_titel"><text:span text:style-name="artikel_kop_label">Artikel</text:span> <text:span text:style-name="artikel_kop_nr">13</text:span> Opsporing</text:p>
            <text:p text:style-name="al">Met de opsporing van de in deze verordening strafbaar gestelde feiten zijn behalve de ambtenaren genoemd in artikel 141 van het Wetboek van strafvordering, belast de daartoe door het bevoegd gezag aangewezen personen.</text:p>
          </text:section>
          <text:section text:name="artikel_id1-3-2-2-14" text:style-name="artikel">
            <text:p text:style-name="artikel_kop_titel"><text:span text:style-name="artikel_kop_label">Artikel</text:span> <text:span text:style-name="artikel_kop_nr">14</text:span> Slotbepaling </text:p>
            <text:list text:style-name="id1-3-2-2-14-2">
              <text:list-item text:style-override="id1-3-2-2-14-2">
                <text:number>1.</text:number>
                <text:p text:style-name="al">Deze verordening kan worden aangehaald als: Bomenverordening gemeente Littenseradiel 2017. </text:p>
              </text:list-item>
              <text:list-item text:style-override="id1-3-2-2-14-3">
                <text:number>2.</text:number>
                <text:p text:style-name="al">Op het moment van het in werking treden van de “Bomenverordening gemeente Littenseradiel 2017” vervalt de bestaande “Bomenverordening gemeente Littenseradiel”. </text:p>
              </text:list-item>
              <text:list-item text:style-override="id1-3-2-2-14-4">
                <text:number>3.</text:number>
                <text:p text:style-name="al">Aanvragen om een vergunning of ontheffing die zijn ingediend vóór de inwerkingtreding van deze verordening worden afgehandeld volgens de verordening die geldt op het moment van indienen van die aanvraag of ontheffing.</text:p>
              </text:list-item>
            </text:list>
            <text:p text:style-name="al"/>
            <text:p text:style-name="al">Wommels, 10 april 2017 </text:p>
            <text:p text:style-name="al"/>
            <text:p text:style-name="al">De raad voornoemd, </text:p>
            <text:p text:style-name="al">, voorzitter </text:p>
            <text:p text:style-name="al">,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ttenseradiel</text:p>
            </table:table-cell>
            <table:table-cell office:value-type="string" table:style-name="header.C">
              <text:p text:style-name="headerright"><text:span text:style-name="nr">Nr. 6197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7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7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verordening gemeente Littenseradi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979</meta:user-defined>
    <meta:user-defined meta:name="OVERHEIDop.GmbID/DC.identifier">gmb-2017-61979</meta:user-defined>
    <meta:user-defined meta:name="OVERHEID.TaxonomieBeleidsagenda/OVERHEID.category">Natuur en milieu | Organisatie en beleid</meta:user-defined>
    <meta:user-defined meta:name="OVERHEID.Gemeente/DC.spatial">Littenseradiel</meta:user-defined>
    <meta:user-defined meta:name="DC.source">artikel 149 van de Gemeentewet;1.0:c:BWBR0005416&amp;artikel=149&amp;g=2017-01-01</meta:user-defined>
    <meta:user-defined meta:name="DCTERMS.alternative">Bomenverordening gemeente Littenseradiel 2017</meta:user-defined>
    <meta:user-defined meta:name="OVERHEID.Organisatietype/OVERHEID.organisationType">gemeente</meta:user-defined>
    <meta:user-defined meta:name="OVERHEID.Informatietype/DC.type">officiële publicatie</meta:user-defined>
    <meta:user-defined meta:name="OVERHEID.Gemeente/DC.creator">Littenseradiel</meta:user-defined>
    <dc:language>nl</dc:language>
    <meta:user-defined meta:name="OVERHEIDgvop.Informatietype/DC.type">Verordeningen</meta:user-defined>
    <meta:user-defined meta:name="OVERHEID.Gemeente/OVERHEID.authority">Littenseradiel</meta:user-defined>
    <meta:user-defined meta:name="OVERHEID.Gemeente/DCTERMS.publisher">Littenseradiel</meta:user-defined>
    <meta:user-defined meta:name="OVERHEIDop.externeBijlage">Monumentale en/of waardevolle bomen Deel 1|exb-2017-14791</meta:user-defined>
    <meta:user-defined meta:name="OVERHEIDop.externeBijlage">Monumentale en/of waardevolle bomen Deel 2|exb-2017-14792</meta:user-defined>
    <meta:user-defined meta:name="OVERHEIDop.externeBijlage">Beoordelingscriteria waardevolle bomen|exb-2017-14793</meta:user-defined>
    <meta:user-defined meta:name="OVERHEIDop.versieInformatie"/>
  </office:meta>
</office:document-meta>
</file>