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veldenweg 15, 5222 AP, ’s-Hertogenbosch, het aanpassen van de in-en uitgangen van het Logistiek Centrum Den Bosch</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Rietveldenweg 15, 5222 AP, ’s-Hertogenbosch, het aanpassen van de in-en uitgangen van het Logistiek Centrum Den Bosch, bouwen, uitweg, WB00036350, 06-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1978</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78</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78</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etveldenweg 15, 5222 AP, ’s-Hertogenbosch, het aanpassen van de in-en uitgangen van het Logistiek Centrum Den Bosc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978</meta:user-defined>
    <meta:user-defined meta:name="OVERHEIDop.GmbID/DC.identifier">gmb-2017-619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2AP 15</meta:user-defined>
    <meta:user-defined meta:name="OVERHEIDop.woonplaats">'s-Hertogenbosch</meta:user-defined>
    <meta:user-defined meta:name="OVERHEIDop.straatnaam">Rietvelden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795 412133</meta:user-defined>
    <meta:user-defined meta:name="OVERHEIDop.versieInformatie"/>
  </office:meta>
</office:document-meta>
</file>