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int Marten 42 t/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van Openbare grond </text:p>
            <text:p text:style-name="common-al">Voor: steiger, schaftwagen en container</text:p>
            <text:p text:style-name="common-al">Locatie: Sint Marten 42 t/m 52</text:p>
            <text:p text:style-name="common-al">Datum: 18 april t/m 16 juni 2017</text:p>
            <text:p text:style-name="common-al">Dossiernummer: 1353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9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int Marten 42 t/m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77</meta:user-defined>
    <meta:user-defined meta:name="OVERHEIDop.GmbID/DC.identifier">gmb-2017-619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W 44</meta:user-defined>
    <meta:user-defined meta:name="OVERHEIDop.woonplaats">Arnhem</meta:user-defined>
    <meta:user-defined meta:name="OVERHEIDop.straatnaam">Sint Mart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0 444413</meta:user-defined>
    <meta:user-defined meta:name="OVERHEIDop.versieInformatie"/>
  </office:meta>
</office:document-meta>
</file>