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borch 12, 5241 LN, Rosmalen, het aanbrengen van reclame d.m.v. bestickering aan de binnenzijde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affierborch 12, 5241 LN, Rosmalen, het aanbrengen van reclame d.m.v. bestickering aan de binnenzijde van het pand, reclame, WB00036928, 0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7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ffierborch 12, 5241 LN, Rosmalen, het aanbrengen van reclame d.m.v. bestickering aan de binnenzijde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76</meta:user-defined>
    <meta:user-defined meta:name="OVERHEIDop.GmbID/DC.identifier">gmb-2017-61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LN 12</meta:user-defined>
    <meta:user-defined meta:name="OVERHEIDop.woonplaats">Rosmalen</meta:user-defined>
    <meta:user-defined meta:name="OVERHEIDop.straatnaam">Saffier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78 414862</meta:user-defined>
    <meta:user-defined meta:name="OVERHEIDop.versieInformatie"/>
  </office:meta>
</office:document-meta>
</file>