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laatsverbetering zaterdagmarkt volgens anciënniteitslijst</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rtikelen 1:3 lid 4, 4:81 tot en met 4:84 van de Algemene wet bestuursrecht en de artikelen 4 en 6 van de marktverordening gemeente Bunschoten 2015;</text:p>
            <text:p text:style-name="al"/>
            <text:p text:style-name="al">Overwegende dat het gewenst is een beleidsregel vast te stellen met betrekking tot het toewijzen van een vrijgekomen standplaats op basis van anciënniteit;</text:p>
          </text:section>
          <text:section text:name="afkondiging_id1-3-2-1-2" text:style-name="afkondiging">
            <text:p text:style-name="afkondiging_top"/>
            <text:p text:style-name="al">BESLUIT</text:p>
            <text:p text:style-name="al"/>
            <text:p text:style-name="al">vast te stellen de beleidsregel plaatsverbetering zaterdagmarkt volgens anciënniteitslij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verbetering volgens anciënniteitslijst</text:p>
            <text:p text:style-name="al">Een standplaatshouder op de zaterdagmarkt komt slechts eenmaal in aanmerking voor plaatsverbetering op de zaterdagmarkt volgens de anciënniteitslijst, zoals bedoeld in artikel 6A, lid 2 van de marktverordening gemeente Bunschoten 2015.</text:p>
          </text:section>
          <text:section text:name="artikel_id1-3-2-2-2" text:style-name="artikel">
            <text:p text:style-name="artikel_kop_titel"><text:span text:style-name="artikel_kop_label">Artikel</text:span> <text:span text:style-name="artikel_kop_nr">2</text:span> Inwerkingtreding beleidsregel</text:p>
            <text:p text:style-name="al">Deze beleidsregel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Beleidsregel plaatsverbetering zaterdagmarkt volgens anciënniteitslij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8 maart 2017</text:span>
          </text:p>
          </text:section>
          <text:section text:name="ondertekening_id1-3-2-3-2">
            <text:p><text:span text:style-name="functie">Secretaris </text:span></text:p>
            <text:p><text:span text:style-name="ondertekening_naam">
            <text:span text:style-name="voornaam">J.</text:span>
            <text:span text:style-name="achternaam">Jennekens</text:span>
          </text:span></text:p>
          </text:section>
          <text:section text:name="ondertekening_id1-3-2-3-3">
            <text:p><text:span text:style-name="functie">burgemeester </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oelichting</text:p>
          <text:p text:style-name="al">Het college is op grond van artikel 4 van de marktverordening gemeente Bunschoten 2015 bevoegd vergunning te verlenen voor het innemen van een standplaats op de markt. Voor het toewijzen van een vrijgekomen standplaats hanteert het college op grond van artikel 6 achtereenvolgens de anciënniteitslijst, de wachtlijst en het selectiestelsel. In artikel 6A. lid 2 is over de plaatsverbetering volgens anciënniteitslijst vastgelegd dat een vrijgekomen standplaats op aanvraag kan worden toegewezen aan de hoogstgeplaatste aanvrager op de anciënniteitslijst.</text:p>
          <text:p text:style-name="al"/>
          <text:p text:style-name="al">In de praktijk kan het voorkomen dat de hoogstgeplaatste aanvrager op de anciënniteitslijst meerdere keren als eerste in aanmerking komt voor plaatsverbetering. Het college heeft overwogen dat dit niet redelijk is. Het college heeft daarom mede op advies van de marktcommissie in het belang van de standplaatshouders op de zaterdagmarkt bepaald dat een standplaatshouder op de zaterdagmarkt slechts eenmaal in aanmerking kan komen voor plaatsverbetering, zoals bedoeld in artikel 6A, lid 2 van de marktverordening gemeente Bunschoten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197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laatsverbetering zaterdagmarkt volgens anciënniteitslij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73</meta:user-defined>
    <meta:user-defined meta:name="OVERHEIDop.GmbID/DC.identifier">gmb-2017-61973</meta:user-defined>
    <meta:user-defined meta:name="OVERHEID.TaxonomieBeleidsagenda/OVERHEID.category">Bestuur | Organisatie en beleid</meta:user-defined>
    <meta:user-defined meta:name="OVERHEID.Gemeente/DC.spatial">Bunschoten</meta:user-defined>
    <meta:user-defined meta:name="DC.source">artikel 1:3, vierde lid, van de Algemene wet bestuursrecht;1.0:c:BWBR0005537&amp;artikel=1%3A3&amp;lid=4&amp;g=2017-04-01</meta:user-defined>
    <meta:user-defined meta:name="DC.source">titel 4.3 van de Algemene wet bestuursrecht;1.0:c:BWBR0005537&amp;titeldeel=4.3&amp;g=2017-04-01</meta:user-defined>
    <meta:user-defined meta:name="DC.source">;http://decentrale.regelgeving.overheid.nl/cvdr/xhtmloutput/Historie/Bunschoten/365714/365714_1.html</meta:user-defined>
    <meta:user-defined meta:name="DCTERMS.alternative">Beleidsregel plaatsverbetering zaterdagmarkt volgens anciënniteitslijst</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op.versieInformatie"/>
  </office:meta>
</office:document-meta>
</file>