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ccatostraat 8, 5245 AD, Rosmalen, het bouwen van een tuinhuisj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taccatostraat 8, 5245 AD, Rosmalen, het bouwen van een tuinhuisje, bouwen, strijd bestemmingsplan, WB00036449, 06-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indienen</text:a>.</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970</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70</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70</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ccatostraat 8, 5245 AD, Rosmalen, het bouwen van een tuinhuis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70</meta:user-defined>
    <meta:user-defined meta:name="OVERHEIDop.GmbID/DC.identifier">gmb-2017-619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AD 8</meta:user-defined>
    <meta:user-defined meta:name="OVERHEIDop.woonplaats">Rosmalen</meta:user-defined>
    <meta:user-defined meta:name="OVERHEIDop.straatnaam">Staccato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715 415590</meta:user-defined>
    <meta:user-defined meta:name="OVERHEIDop.versieInformatie"/>
  </office:meta>
</office:document-meta>
</file>