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lhelminastraat 14, 5246 XD, Rosmalen, het verbreden van de uitrit met 1 mete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Wilhelminastraat 14, 5246 XD, Rosmalen, het verbreden van de uitrit met 1 meter, uitweg, WB00036665, 07-04</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 indienen</text:a>.</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61968</text:span><text:line-break/><text:date style:data-style-name="dag" text:fixed="true" text:date-value="2017-04-14"/><text:line-break/><text:date style:data-style-name="jaar" text:fixed="true" text:date-value="2017-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968</text:span><text:date style:data-style-name="nicedate" text:fixed="true" text:date-value="2017-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968</text:span><text:date style:data-style-name="nicedate" text:fixed="true" text:date-value="2017-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lhelminastraat 14, 5246 XD, Rosmalen, het verbreden van de uitrit met 1 met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4</meta:user-defined>
    <meta:user-defined meta:name="OVERHEIDop.publicationIssue">61968</meta:user-defined>
    <meta:user-defined meta:name="OVERHEIDop.GmbID/DC.identifier">gmb-2017-6196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6XD 14</meta:user-defined>
    <meta:user-defined meta:name="OVERHEIDop.woonplaats">Rosmalen</meta:user-defined>
    <meta:user-defined meta:name="OVERHEIDop.straatnaam">Wilhelmina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1984 412645</meta:user-defined>
    <meta:user-defined meta:name="OVERHEIDop.versieInformatie"/>
  </office:meta>
</office:document-meta>
</file>