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5: aanvraag omgevingsvergunning, Verwijderen van asbesthoudende materiaal, Vene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9-04-2017 Venestraat 28, 4931 BP, Geertruidenberg</text:span>
          </text:p>
            <text:p text:style-name="common-al">Verwijderen van asbesthoudende materiaal (activiteit Sloop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1960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6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6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5: aanvraag omgevingsvergunning, Verwijderen van asbesthoudende materiaal, Vene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960</meta:user-defined>
    <meta:user-defined meta:name="OVERHEIDop.GmbID/DC.identifier">gmb-2017-61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P 28</meta:user-defined>
    <meta:user-defined meta:name="OVERHEIDop.woonplaats">Geertruidenberg</meta:user-defined>
    <meta:user-defined meta:name="OVERHEIDop.straatnaam">Vene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283 412686</meta:user-defined>
    <meta:user-defined meta:name="OVERHEIDop.versieInformatie"/>
  </office:meta>
</office:document-meta>
</file>