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0 september 2017</text:p>
            <text:p text:style-name="common-al">Locatie: Pettelaarse Schans </text:p>
            <text:p text:style-name="common-al">Activiteit: Zeskamp, plaatsen sport-spelobjecten</text:p>
            <text:p text:style-name="common-al"/>
            <text:p text:style-name="common-al">Deze vergunning is aangevraagd op grond van artikel 2:10 van de Algemene plaatselijke verordening. U kunt uw schriftelijke zienswijzen voor dit evenement vóór 30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95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5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5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- Evenementen/activiteiten Zes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57</meta:user-defined>
    <meta:user-defined meta:name="OVERHEIDop.GmbID/DC.identifier">gmb-2017-619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13 409624</meta:user-defined>
    <meta:user-defined meta:name="OVERHEIDop.versieInformatie"/>
  </office:meta>
</office:document-meta>
</file>