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nde Goudsmidstraat in ’s-Hertogenbosch, het kappen van 3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Einde Goudsmidstraat in ’s-Hertogenbosch, het kappen van 3 bomen, kappen, WB00036514, 07-04</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1950</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50</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50</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nde Goudsmidstraat in ’s-Hertogenbosch, het kappen van 3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950</meta:user-defined>
    <meta:user-defined meta:name="OVERHEIDop.GmbID/DC.identifier">gmb-2017-619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BN</meta:user-defined>
    <meta:user-defined meta:name="OVERHEIDop.woonplaats">'s-Hertogenbosch</meta:user-defined>
    <meta:user-defined meta:name="OVERHEIDop.straatnaam">Goudsmid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372 413457</meta:user-defined>
    <meta:user-defined meta:name="OVERHEIDop.versieInformatie"/>
  </office:meta>
</office:document-meta>
</file>