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emsterboerweg 29,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0</text:p>
            <text:p text:style-name="common-al">Verzonden: 12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4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Beemsterboerweg 29, 1738 JX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9</meta:user-defined>
    <meta:user-defined meta:name="OVERHEIDop.GmbID/DC.identifier">gmb-2017-6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23</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15 526835</meta:user-defined>
    <meta:user-defined meta:name="OVERHEIDop.versieInformatie"/>
  </office:meta>
</office:document-meta>
</file>