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epenlaan 14, 5248 AK, Rosmalen, het kappen van een boom (Pinus Strobu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Iepenlaan 14, 5248 AK, Rosmalen, het kappen van een boom (Pinus Strobus), kappen, WB00036530, 07-04</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946</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46</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46</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epenlaan 14, 5248 AK, Rosmalen, het kappen van een boom (Pinus Strobu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46</meta:user-defined>
    <meta:user-defined meta:name="OVERHEIDop.GmbID/DC.identifier">gmb-2017-619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AK 14</meta:user-defined>
    <meta:user-defined meta:name="OVERHEIDop.woonplaats">Rosmalen</meta:user-defined>
    <meta:user-defined meta:name="OVERHEIDop.straatnaam">Iep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959 412915</meta:user-defined>
    <meta:user-defined meta:name="OVERHEIDop.versieInformatie"/>
  </office:meta>
</office:document-meta>
</file>