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Overbetuwe 2017</text:p>
      <text:section text:name="regeling_id1-3-2" text:style-name="regeling">
        <text:section text:name="aanhef_id1-3-2-1" text:style-name="aanhef">
          <text:section text:name="preambule_id1-3-2-1-1" text:style-name="preambule">
            <text:p text:style-name="al">Ons kenmerk: 16RB000139</text:p>
            <text:p text:style-name="al">Nr. 9</text:p>
            <text:p text:style-name="al">De raad van de gemeente Overbetuwe;</text:p>
            <text:p text:style-name="al">gelezen het raadsvoorstel van burgemeester en wethouders van 14 februari 2017;</text:p>
            <text:p text:style-name="al">gelezen het advies van de Commissie Ruimtelijke Kwaliteit van 19 januari 2017;</text:p>
            <text:p text:style-name="al">gelezen het advies van de voorbereidende vergadering van 28 maart 2017;</text:p>
            <text:p text:style-name="al">gelet op artikel 149 van de Gemeentewet, de artikelen 3.16 en 9.1 van de Erfgoedwet, in samenhang met de artikelen 12, 15 en 38 van de Monumentenwet 1988 en de artikelen 2.1 en 2.2 van de Wet algemene bepalingen omgevingsrecht;</text:p>
            <text:p text:style-name="al">b e s l u i t :</text:p>
            <text:p text:style-name="al">vast te stellen de</text:p>
            <text:p text:style-name="al"/>
            <text:p text:style-name="al">
            <text:span text:style-name="nadrukvet">Erfgoedverordening</text:span>
            <text:span text:style-name="nadrukvet"> gemeente Overbetuwe </text:span>
            <text:span text:style-name="nadrukvet">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archeologische beleidsadvieskaart: topografische kaart van het gemeentelijk grondgebied, waarop de archeologische monumenten en archeologische verwachtingsgebieden zijn aangegeven met uitvoeringsgerichte beleidsadviezen ten behoeve van een bestemmingsplan;</text:p>
                </text:list-item>
                <text:list-item text:style-override="id1-3-2-2-1-3-3-2">
                  <text:number>b.</text:number>
                  <text:p text:style-name="al">archeologisch monument: een terrein van (zeer) (hoge) archeologische waarde, waar archeologische resten zijn aangetoond en voorkomend op de provinciale Archeologische Monumentenkaart en/of de gemeentelijke archeologische beleidsadvieskaart;</text:p>
                </text:list-item>
                <text:list-item text:style-override="id1-3-2-2-1-3-3-3">
                  <text:number>c.</text:number>
                  <text:p text:style-name="al">archeologisch verwachtingsgebied: gebied, aangegeven op de archeologische waarden- en verwachtingenkaart, waarvan is aangegeven in welke mate archeologische resten te verwachten zijn;</text:p>
                </text:list-item>
                <text:list-item text:style-override="id1-3-2-2-1-3-3-4">
                  <text:number>d.</text:number>
                  <text:p text:style-name="al">commissie: de Commissie Ruimtelijke Kwaliteit met als taak burgemeester en wethouders op verzoek of uit eigen beweging te adviseren over de toepassing van de Erfgoedwet in samenhang met de Monumentenwet 1988, de Wet algemene bepalingen omgevingsrecht, deze verordening, het cultuurhistorisch beleid en het archeologiebeleid; </text:p>
                </text:list-item>
                <text:list-item text:style-override="id1-3-2-2-1-3-3-5">
                  <text:number>e.</text:number>
                  <text:p text:style-name="al">gemeentelijke archeologische waardenkaart: topografische kaart van het gemeentelijke grondgebied, waarop archeologische monumenten en archeologische verwachtingsgebieden zijn aangegeven;</text:p>
                </text:list-item>
                <text:list-item text:style-override="id1-3-2-2-1-3-3-6">
                  <text:number>f.</text:number>
                  <text:p text:style-name="al">gemeentelijk monument: monument of archeologisch monument dat is ingeschreven in het gemeentelijk erfgoedregister; </text:p>
                </text:list-item>
                <text:list-item text:style-override="id1-3-2-2-1-3-3-7">
                  <text:number>g.</text:number>
                  <text:p text:style-name="al">hoge archeologische verwachtingswaarde: grote kans op het aantreffen van archeologische resten en/of sporen;</text:p>
                </text:list-item>
                <text:list-item text:style-override="id1-3-2-2-1-3-3-8">
                  <text:number>h.</text:number>
                  <text:p text:style-name="al">lage archeologische verwachtingswaarde: geringe of nog onbekende kans op het aantreffen van archeologische resten en/of sporen;</text:p>
                </text:list-item>
                <text:list-item text:style-override="id1-3-2-2-1-3-3-9">
                  <text:number>i.</text:number>
                  <text:p text:style-name="al">middelmatige archeologische verwachtingswaarde: gemiddelde kans op het aantreffen van archeologische resten en/of sporen;</text:p>
                </text:list-item>
                <text:list-item text:style-override="id1-3-2-2-1-3-3-10">
                  <text:number>j.</text:number>
                  <text:p text:style-name="al">Minister: Minister van Onderwijs, Cultuur en Wetenschap;</text:p>
                </text:list-item>
                <text:list-item text:style-override="id1-3-2-2-1-3-3-11">
                  <text:number>k.</text:number>
                  <text:p text:style-name="al">omgevingsvergunning: omgevingsvergunning als bedoeld in artikel 2.1, eerste lid, of artikel 2.2 van de Wet algemene bepalingen omgevingsrecht;</text:p>
                </text:list-item>
                <text:list-item text:style-override="id1-3-2-2-1-3-3-12">
                  <text:number>l.</text:number>
                  <text:p text:style-name="al">plan van aanpak: plan dat weergeeft hoe een archeologische uitvoerder de vragen zoals omschreven in het programma van eisen denkt te gaan beantwoorden;</text:p>
                </text:list-item>
                <text:list-item text:style-override="id1-3-2-2-1-3-3-13">
                  <text:number>m.</text:number>
                  <text:p text:style-name="al">programma van eisen: programma dat burgemeester en wethouders vaststellen en waarmee kaders worden gesteld voor het ontwerp en de uitvoering van archeologisch onderzoek;</text:p>
                </text:list-item>
                <text:list-item text:style-override="id1-3-2-2-1-3-3-14">
                  <text:number>n.</text:number>
                  <text:p text:style-name="al">provinciale Archeologische Monumentenkaart: topografische kaart van (delen van) het provinciale grondgebied, waarop archeologische monumenten, archeologische vindplaatsen en archeologische verwachtingsgebieden zijn aangegeven;</text:p>
                </text:list-item>
                <text:list-item text:style-override="id1-3-2-2-1-3-3-15">
                  <text:number>o.</text:number>
                  <text:p text:style-name="al">selectiebesluit: een gemotiveerd besluit van burgemeester en wethouders tot het al dan niet behouden van eventueel aanwezige archeologische waarden;</text:p>
                </text:list-item>
                <text:list-item text:style-override="id1-3-2-2-1-3-3-16">
                  <text:number>p.</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1-4" text:style-name="artikel">
              <text:p text:style-name="artikel_kop_titel"><text:span text:style-name="artikel_kop_label">Artikel</text:span> <text:span text:style-name="artikel_kop_nr">2</text:span> Gemeentelijk erfgoedregister</text:p>
              <text:list text:style-name="id1-3-2-2-1-4-2">
                <text:list-item text:style-override="id1-3-2-2-1-4-2">
                  <text:number>1.</text:number>
                  <text:p text:style-name="al">Burgemeester en wethouders houden een door een ieder te raadplegen gemeentelijk erfgoedregister bij van krachtens deze verordening onherroepelijk aangewezen cultureel erfgoed (gemeentelijk erfgoedregister). </text:p>
                </text:list-item>
                <text:list-item text:style-override="id1-3-2-2-1-4-3">
                  <text:number>2.</text:number>
                  <text:p text:style-name="al">Het gemeentelijk erfgoedregister bevat:</text:p>
                  <text:list text:style-name="id1-3-2-2-1-4-3-3">
                    <text:list-item text:style-override="id1-3-2-2-1-4-3-3-1">
                      <text:number>a.</text:number>
                      <text:p text:style-name="al">gegevens over de inschrijving en ter identificatie van het aangewezen gemeentelijk cultureel erfgoed;</text:p>
                    </text:list-item>
                    <text:list-item text:style-override="id1-3-2-2-1-4-3-3-2">
                      <text:number>b.</text:number>
                      <text:p text:style-name="al">gegevens over door burgemeester en wethouders van de Minister ontvangen afschriften van de inschrijving van een rijksmonument in het rijksmonumentenregister als bedoeld in artikel 3.3, vijfde lid, van de Erfgoed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 cultuurgoed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beschermde cultuurgoederen en beschermde verzamelingen als bedoeld in artikel 1.1 van de Erfgoedwet, en </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 cultureel of beschermde gemeentelijke verzameling</text:p>
              <text:list text:style-name="id1-3-2-2-2-3-2">
                <text:list-item text:style-override="id1-3-2-2-2-3-2">
                  <text:number>1.</text:number>
                  <text:p text:style-name="al">Burgemeester en wethouders kunnen een besluit tot aanwijzing als bedoeld in artikel 3, eerste lid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met inachtneming van door hun vastgestelde selectiecriteria, al dan niet op aanvraag van een belanghebbende,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 </text:p>
                    </text:list-item>
                    <text:list-item text:style-override="id1-3-2-2-3-2-3-3-2">
                      <text:number>b.</text:number>
                      <text:p text:style-name="al">monumenten en archeologische monumenten die zijn aangewezen op grond van een provinciale erfgoedverordening als bedoeld in artikel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 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is bekend 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de commissie. </text:p>
                </text:list-item>
                <text:list-item text:style-override="id1-3-2-2-3-5-3">
                  <text:number>2.</text:number>
                  <text:p text:style-name="al">De commissie betrekt in ieder geval de leden die deskundig zijn op het gebied van de monumentenzorg bij het advies.</text:p>
                </text:list-item>
                <text:list-item text:style-override="id1-3-2-2-3-5-4">
                  <text:number>3.</text:number>
                  <text:p text:style-name="al">De commissie brengt binnen acht weken na ontvangst van de adviesaanvraag schriftelijk en deugdelijk gemotiveerd advies uit. </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Burgemeester en wethouders beslissen op een aanvraag binnen vier weken na ontvangst van het advies van de commissie, maar in ieder geval binnen twaalf weken na ontvangst van de aanvraag.</text:p>
                </text:list-item>
                <text:list-item text:style-override="id1-3-2-2-3-6-3">
                  <text:number>2.</text:number>
                  <text:p text:style-name="al">De aanwijzing omvat in ieder geval de plaatselijke aanduiding van het gemeentelijk monument, de datum van aanwijzing, de kadastrale aanduiding en een beschrijving van het gemeentelijk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 gemaakt aan alle zakelijk gerechtigden op de onroerende zaak die vermeld staan in de openbare registers, bedoeld in artikel 8, eerste lid, van de Kadasterwet.</text:p>
                </text:list-item>
                <text:list-item text:style-override="id1-3-2-2-3-7-3">
                  <text:number>2.</text:number>
                  <text:p text:style-name="al">Zodra een aanwijzing onherroepelijk is geworden wordt deze onverwijld opgenomen in het gemeentelijk erfgoedregister. </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3-8-4">
                  <text:number>3.</text:number>
                  <text:p text:style-name="al">Hoofdstuk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Dit hoofdstuk is van overeenkomstige toepassing op het wijzigingsbesluit, tenzij de wijziging naar het oordeel van burgemeester en wethouders van ondergeschikte betekenis is.</text:p>
                </text:list-item>
                <text:list-item text:style-override="id1-3-2-2-3-9-4">
                  <text:number>3.</text:number>
                  <text:p text:style-name="al">Als de wijziging ziet op het schrappen van het gemeentelijk monument uit het gemeentelijk erfgoedregister is dit hoofdstuk van overeenkomstige toepassing, tenzij het monument of het archeologisch monument waarop de aanwijzing betrekking heeft als zodanig is teniet gegaan.</text:p>
                </text:list-item>
                <text:list-item text:style-override="id1-3-2-2-3-9-5">
                  <text:number>4.</text:number>
                  <text:p text:style-name="al">Een aanwijzing vervalt met ingang van de dag waarop het monument of archeologisch monument waarop de aanwijzing betrekking heeft is ingeschreven in het rijksmonumentenregister of een provinciaal erfgoedregister als bedoeld in artikel 3.17, derde lid, van de Erfgoedwet. Het vervallen van de aanwijzing wordt onverwijld opgenom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als bedoeld in artikel 1, onder f, van deze verordening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 </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 </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den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omgevingsvergunning kan slechts worden verleend als het belang van de monumentenzorg zich daartegen niet verzet.</text:p>
                </text:list-item>
                <text:list-item text:style-override="id1-3-2-2-4-5-3">
                  <text:number>2.</text:number>
                  <text:p text:style-name="al">Een omgevingsvergunning voor een kerkelijk monumen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een ontvankelijke aanvraag om omgevingsvergunning voor een rijksmonument als bedoeld in artikel 2.1, eerste lid, aanhef en onder f, van de Wet algemene bepalingen omgevingsrecht voor advies aan de commissie, bedoeld in artikel 8, eerste lid. </text:p>
              <text:p text:style-name="al">Artikel 8, tweede en derde lid, zijn van overeenkomstige toepassing.</text:p>
            </text:section>
            <text:p text:style-name="hoofdstuk_bottom"/>
          </text:section>
          <text:section text:name="hoofdstuk_id1-3-2-2-6" text:style-name="hoofdstuk">
            <text:p text:style-name="hoofdstuk_kop"><text:span text:style-name="label">Hoofdstuk</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of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commissie, bedoeld in artikel 8, eerste lid. Artikel 8,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 </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of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 stads- of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zijn hierop van overeenkomstige toepassing, tenzij het een aanpassing van ondergeschikte betekenis betreft of het stads- of dorpsgezicht waarop de aanwijzing betrekking heeft als zodanig is teniet gegaan.</text:p>
                </text:list-item>
                <text:list-item text:style-override="id1-3-2-2-6-3-3">
                  <text:number>2.</text:number>
                  <text:p text:style-name="al">Een aanwijzing vervalt met ingang van de dag waarop het stads- of dorpsgezicht waarop de aanwijzing betrekking heeft wordt aangewezen als:</text:p>
                  <text:list text:style-name="id1-3-2-2-6-3-3-3">
                    <text:list-item text:style-override="id1-3-2-2-6-3-3-3-1">
                      <text:number>a.</text:number>
                      <text:p text:style-name="al">beschermd stads- of dorpsgezicht als bedoeld in artikel 35, eerste lid, van de Monumentenwet 1988, of</text:p>
                    </text:list-item>
                    <text:list-item text:style-override="id1-3-2-2-6-3-3-3-2">
                      <text:number>b.</text:number>
                      <text:p text:style-name="al">beschermd stads- of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omgevings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 </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list-item>
              </text:list>
            </text:section>
            <text:p text:style-name="hoofdstuk_bottom"/>
          </text:section>
          <text:section text:name="hoofdstuk_id1-3-2-2-7" text:style-name="hoofdstuk">
            <text:p text:style-name="hoofdstuk_kop"><text:span text:style-name="label">Hoofdstuk</text:span> <text:span text:style-name="nr">7</text:span> Instandhouding archeologische terreinen</text:p>
            <text:section text:name="artikel_id1-3-2-2-7-2" text:style-name="artikel">
              <text:p text:style-name="artikel_kop_titel"><text:span text:style-name="artikel_kop_label">Artikel</text:span> <text:span text:style-name="artikel_kop_nr">21</text:span> Gemeentelijke archeologische beleidsadvieskaart</text:p>
              <text:list text:style-name="id1-3-2-2-7-2-2">
                <text:list-item text:style-override="id1-3-2-2-7-2-2">
                  <text:number>1.</text:number>
                  <text:p text:style-name="al">De door de gemeenteraad vastgestelde archeologische beleidsadvieskaart dient mede als basis voor:</text:p>
                  <text:list text:style-name="id1-3-2-2-7-2-2-3">
                    <text:list-item text:style-override="id1-3-2-2-7-2-2-3-1">
                      <text:number>a.</text:number>
                      <text:p text:style-name="al">deze verordening;</text:p>
                    </text:list-item>
                    <text:list-item text:style-override="id1-3-2-2-7-2-2-3-2">
                      <text:number>b.</text:number>
                      <text:p text:style-name="al">vast te stellen bestemmingsplannen als bedoeld in artikel 38a van de Monumentenwet 1988;</text:p>
                    </text:list-item>
                    <text:list-item text:style-override="id1-3-2-2-7-2-2-3-3">
                      <text:number>c.</text:number>
                      <text:p text:style-name="al">aanwijzing van gemeentelijke archeologische monumenten als bedoeld in artikel 1, onder f. </text:p>
                    </text:list-item>
                  </text:list>
                </text:list-item>
                <text:list-item text:style-override="id1-3-2-2-7-2-3">
                  <text:number>2.</text:number>
                  <text:p text:style-name="al">De raad kan op verzoek van burgemeester en wethouders de gemeentelijke </text:p>
                  <text:p text:style-name="al">archeologische beleidsadvieskaart wijzigen als uit onderzoek is gebleken dat de archeologische verwachtingswaarde afwijkt van de gemeentelijke archeologische beleidsadvieskaart.</text:p>
                </text:list-item>
              </text:list>
            </text:section>
            <text:section text:name="artikel_id1-3-2-2-7-3" text:style-name="artikel">
              <text:p text:style-name="artikel_kop_titel"><text:span text:style-name="artikel_kop_label">Artikel</text:span> <text:span text:style-name="artikel_kop_nr">22</text:span> Instandhoudingbepaling</text:p>
              <text:list text:style-name="id1-3-2-2-7-3-2">
                <text:list-item text:style-override="id1-3-2-2-7-3-2">
                  <text:number/>
                  <text:list text:style-name="id1-3-2-2-7-3-2-2">
                    <text:list-item text:style-override="id1-3-2-2-7-3-2-2-1">
                      <text:number>1.</text:number>
                      <text:p text:style-name="al">Het is verboden om de bodem van een archeologisch monument, bedoeld in artikel 1, onder f., of bedoeld in artikel 1, onder b. of een archeologisch verwachtingsgebied, bedoeld in artikel 1, onder c., dieper dan 30 centimeter onder het maaiveld te verstoren.</text:p>
                    </text:list-item>
                    <text:list-item text:style-override="id1-3-2-2-7-3-2-2-2">
                      <text:number>2.</text:number>
                      <text:p text:style-name="al">Het verbod in het eerste lid is niet van toepassing, als:</text:p>
                      <text:list text:style-name="id1-3-2-2-7-3-2-2-2-3">
                        <text:list-item text:style-override="id1-3-2-2-7-3-2-2-2-3-1">
                          <text:number>a.</text:number>
                          <text:p text:style-name="al">het een verstoring betreft in een archeologische verwachtingszone zoals aangegeven op de gemeentelijke archeologische beleidsadvieskaart en waarbij die verstoring plaatsvindt op het terrein/in een zone aangemerkt als:</text:p>
                          <text:list text:style-name="id1-3-2-2-7-3-2-2-2-3-1-3">
                            <text:list-item text:style-override="id1-3-2-2-7-3-2-2-2-3-1-3-1">
                              <text:number>i.</text:number>
                              <text:p text:style-name="al">AWV categorie 3: gebieden met een zeer hoge archeologische verwachting (historische dorpskern/oude woongrond/pol), waarbij de bruto oppervlakte van de ingreep kleiner is dan 50 m² én de diepte van de ingreep niet dieper reikt dan 30 centimeter onder het maaiveld;</text:p>
                            </text:list-item>
                            <text:list-item text:style-override="id1-3-2-2-7-3-2-2-2-3-1-3-2">
                              <text:number>ii.</text:number>
                              <text:p text:style-name="al">AWV categorie 4: gebieden met een hoge archeologische verwachting, waarbij de bruto oppervlakte van de ingreep kleiner is dan 100 m² én de diepte van de ingreep niet dieper reikt dan 30 centimeter onder het maaiveld;</text:p>
                            </text:list-item>
                            <text:list-item text:style-override="id1-3-2-2-7-3-2-2-2-3-1-3-3">
                              <text:number>iii.</text:number>
                              <text:p text:style-name="al">AWV categorie 5: gebieden met een middelmatige archeologische verwachting, waarbij de bruto oppervlakte van de ingreep kleiner is dan 500 m² én de diepte van de ingreep niet dieper reikt dan 30 centimeter onder het maaiveld;</text:p>
                            </text:list-item>
                            <text:list-item text:style-override="id1-3-2-2-7-3-2-2-2-3-1-3-4">
                              <text:number>iv.</text:number>
                              <text:p text:style-name="al">AWV categorie 6: gebieden met een lage archeologische verwachting, waarbij de bruto oppervlakte van de ingreep kleiner is dan 2500 m² én de diepte van de ingreep niet dieper reikt dan 30 centimeter onder het maaiveld;</text:p>
                            </text:list-item>
                          </text:list>
                        </text:list-item>
                        <text:list-item text:style-override="id1-3-2-2-7-3-2-2-2-3-2">
                          <text:number>b.</text:number>
                          <text:p text:style-name="al">in het geldende bestemmingsplan bepalingen zijn opgenomen over de archeologische monumentenzorg;</text:p>
                        </text:list-item>
                        <text:list-item text:style-override="id1-3-2-2-7-3-2-2-2-3-3">
                          <text:number>c.</text:number>
                          <text:p text:style-name="al">sprake is van een activiteit als bedoeld in artikel 2.12, eerste en tweede lid van de Wet algemene bepalingen omgevingsrecht en in de vergunning voorschriften zijn opgenomen omtrent archeologische monumentenzorg;</text:p>
                        </text:list-item>
                        <text:list-item text:style-override="id1-3-2-2-7-3-2-2-2-3-4">
                          <text:number>d.</text:number>
                          <text:p text:style-name="al">burgemeester en wethouders nadere regels stellen voor de uitvoering van werkzaamheden die leiden tot een verstoring van een archeologisch monument of archeologisch verwachtingsgebied als bedoeld in het eerste lid van dit artikel;</text:p>
                        </text:list-item>
                        <text:list-item text:style-override="id1-3-2-2-7-3-2-2-2-3-5">
                          <text:number>e.</text:number>
                          <text:p text:style-name="al">een rapport is overlegd, waarin de archeologische waarde van het te verstoren terrein naar het oordeel van burgemeester en wethouders in voldoende mate is vastgesteld en waaruit blijkt dat:</text:p>
                          <text:list text:style-name="id1-3-2-2-7-3-2-2-2-3-5-3">
                            <text:list-item text:style-override="id1-3-2-2-7-3-2-2-2-3-5-3-1">
                              <text:number>i.</text:number>
                              <text:p text:style-name="al">het behoud van de archeologische waarden in voldoende mate kan worden geborgd; of</text:p>
                            </text:list-item>
                            <text:list-item text:style-override="id1-3-2-2-7-3-2-2-2-3-5-3-2">
                              <text:number>ii.</text:number>
                              <text:p text:style-name="al">de archeologische waarden door de verstoring niet onevenredig worden geschaad; of</text:p>
                            </text:list-item>
                            <text:list-item text:style-override="id1-3-2-2-7-3-2-2-2-3-5-3-3">
                              <text:number>iii.</text:number>
                              <text:p text:style-name="al">in het geheel geen archeologische waarden aanwezig zijn; </text:p>
                            </text:list-item>
                          </text:list>
                        </text:list-item>
                        <text:list-item text:style-override="id1-3-2-2-7-3-2-2-2-3-6">
                          <text:number>f.</text:number>
                          <text:p text:style-name="al">burgemeester en wethouders een selectiebesluit hebben genomen ten aanzien van het opgraven van het te verstoren gebied/terrein.</text:p>
                        </text:list-item>
                      </text:list>
                    </text:list-item>
                  </text:list>
                </text:list-item>
              </text:list>
            </text:section>
            <text:section text:name="artikel_id1-3-2-2-7-4" text:style-name="artikel">
              <text:p text:style-name="artikel_kop_titel"><text:span text:style-name="artikel_kop_label">Artikel</text:span> <text:span text:style-name="artikel_kop_nr">23</text:span> Opgravingen en begeleiding</text:p>
              <text:list text:style-name="id1-3-2-2-7-4-2">
                <text:list-item text:style-override="id1-3-2-2-7-4-2-1">
                  <text:number>1.</text:number>
                  <text:p text:style-name="al">Als binnen het grondgebied van de gemeente Overbetuwe onderzoek wordt uitgevoerd in het kader van het doen van opgravingen als bedoeld in artikel 5.1, eerste lid van de Erfgoedwet, moet, onverminderd de overige bepalingen van deze wet:</text:p>
                  <text:list text:style-name="id1-3-2-2-7-4-2-1-3">
                    <text:list-item text:style-override="id1-3-2-2-7-4-2-1-3-1">
                      <text:number>a.</text:number>
                      <text:p text:style-name="al">burgemeester en wethouders een programma van eisen vaststellen als bedoeld in artikel 1, onder m. van deze verordening, waarbij nadere regels worden gesteld voor </text:p>
                      <text:p text:style-name="al">het onderzoek;</text:p>
                    </text:list-item>
                    <text:list-item text:style-override="id1-3-2-2-7-4-2-1-3-2">
                      <text:number>b.</text:number>
                      <text:p text:style-name="al">de verstoorder, voorafgaand aan het onderzoek, een plan van aanpak als bedoeld in artikel 1, onder l. van deze verordening ter goedkeuring aan burgemeester en wethouders overleggen.</text:p>
                    </text:list-item>
                  </text:list>
                </text:list-item>
              </text:list>
              <text:list text:style-name="id1-3-2-2-7-4-3">
                <text:list-item text:style-override="id1-3-2-2-7-4-3-1">
                  <text:number>2.</text:number>
                  <text:p text:style-name="al">In nadere regels nemen burgemeester en wethouders bepalingen op over het toezicht op de feitelijke uitvoering van het plan van aanpak. Tijdens het onderzoek moeten </text:p>
                  <text:p text:style-name="al">aanwijzingen van of namens burgemeester en wethouders in acht worden genomen.</text:p>
                </text:list-item>
                <text:list-item text:style-override="id1-3-2-2-7-4-3-2">
                  <text:number>3.</text:number>
                  <text:p text:style-name="al">Om te kunnen beoordelen of het plan van aanpak aan het programma van eisen en eventuele nadere regels voldoet, vragen burgemeester en wethouders advies aan een deskundige op het gebied van archeologische monumentenzor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4</text:span> Tegemoetkoming in schade</text:p>
              <text:list text:style-name="id1-3-2-2-8-2-2">
                <text:list-item text:style-override="id1-3-2-2-8-2-2-1">
                  <text:number>1.</text:number>
                  <text:p text:style-name="al">Indien en voor zover blijkt dat een belanghebbende schade lijdt of zal lijden, die redelijkerwijze niet of niet geheel tot zijn last behoort te blijven, kent het college hem op</text:p>
                  <text:p text:style-name="al">zijn aanvraag een naar billijkheid te bepalen tegemoetkoming in schade toe, als de schade in relatie staat tot:</text:p>
                  <text:list text:style-name="id1-3-2-2-8-2-2-1-4">
                    <text:list-item text:style-override="id1-3-2-2-8-2-2-1-4-1">
                      <text:number>a.</text:number>
                      <text:p text:style-name="al">de weigering van het college een vergunning als bedoeld in artikel 14 te verlenen;</text:p>
                    </text:list-item>
                    <text:list-item text:style-override="id1-3-2-2-8-2-2-1-4-2">
                      <text:number>b.</text:number>
                      <text:p text:style-name="al">de voorschriften door het college verbonden aan een vergunning als bedoeld in artikel 14;</text:p>
                    </text:list-item>
                    <text:list-item text:style-override="id1-3-2-2-8-2-2-1-4-3">
                      <text:number>c.</text:number>
                      <text:p text:style-name="al">de door het college nader te stellen regels als bedoeld in artikel 14 derde lid;</text:p>
                    </text:list-item>
                    <text:list-item text:style-override="id1-3-2-2-8-2-2-1-4-4">
                      <text:number>d.</text:number>
                      <text:p text:style-name="al">de door het college nader te stellen regels als bedoeld in artikel 22, tweede lid, onder d;</text:p>
                    </text:list-item>
                    <text:list-item text:style-override="id1-3-2-2-8-2-2-1-4-5">
                      <text:number>e.</text:number>
                      <text:p text:style-name="al">een aanwijzing als bedoeld in artikel 23, tweede lid, tweede volzin.</text:p>
                    </text:list-item>
                  </text:list>
                </text:list-item>
              </text:list>
              <text:list text:style-name="id1-3-2-2-8-2-3">
                <text:list-item text:style-override="id1-3-2-2-8-2-3">
                  <text:number>2.</text:number>
                  <text:p text:style-name="al">Voor de behandeling van de aanvragen zijn de bepalingen van de verordening ter regeling van de procedure bij toepassing van Afdeling 6.1 Wet ruimtelijke ordening overeenkomstig van toepassing.</text:p>
                </text:list-item>
              </text:list>
            </text:section>
            <text:section text:name="artikel_id1-3-2-2-8-3" text:style-name="artikel">
              <text:p text:style-name="artikel_kop_titel"><text:span text:style-name="artikel_kop_label">Artikel</text:span> <text:span text:style-name="artikel_kop_nr">25</text:span> Strafbepaling</text:p>
              <text:p text:style-name="al">Degene die handelt in strijd met artikel 13 of het bepaalde in artikel 14, derde lid, van deze verordening wordt gestraft met een geldboete van de tweede categorie of een hechtenis van ten hoogste drie maanden.</text:p>
            </text:section>
            <text:section text:name="artikel_id1-3-2-2-8-4"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bij besluit van burgemeester en wethouders aan te wijzen person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6</text:span> Intrekking oude regeling</text:p>
              <text:p text:style-name="al">De Erfgoedverordening gemeente Overbetuwe 2016, zoals vastgesteld bij besluit van 16 februari 2016, wordt ingetrokken.</text:p>
            </text:section>
            <text:section text:name="artikel_id1-3-2-2-9-3" text:style-name="artikel">
              <text:p text:style-name="artikel_kop_titel"><text:span text:style-name="artikel_kop_label">Artikel</text:span> <text:span text:style-name="artikel_kop_nr">27</text:span> Overgangsrecht</text:p>
              <text:p text:style-name="al">Een krachtens de Erfgoedverordening gemeente Overbetuwe 2016 aangewezen en geregistreerd gemeentelijk monument wordt geacht aangewezen en geregistreerd te zijn overeenkomstig de bepalingen van deze verordening.</text:p>
            </text:section>
            <text:section text:name="artikel_id1-3-2-2-9-4" text:style-name="artikel">
              <text:p text:style-name="artikel_kop_titel"><text:span text:style-name="artikel_kop_label">Artikel</text:span> <text:span text:style-name="artikel_kop_nr">28</text:span> Inwerkingtreding</text:p>
              <text:p text:style-name="al">Deze verordening treedt in werking op de dag na datum van bekendmaking.</text:p>
            </text:section>
            <text:section text:name="artikel_id1-3-2-2-9-5" text:style-name="artikel">
              <text:p text:style-name="artikel_kop_titel"><text:span text:style-name="artikel_kop_label">Artikel</text:span> <text:span text:style-name="artikel_kop_nr">29</text:span> Citeertitel</text:p>
              <text:p text:style-name="al">Deze verordening wordt aangehaald als: Erfgoedverordening gemeente Overbetuwe 2017.</text:p>
              <text:p text:style-name="al"/>
              <text:p text:style-name="al">Aldus besloten in zijn openbare vergadering van 11 april 2017.</text:p>
              <text:p text:style-name="al">DE RAAD VOORNOEMD,</text:p>
              <text:p text:style-name="al">de griffier, de voorzitter,</text:p>
              <text:p text:style-name="al">A.J. van den Brink MBA., drs A.S.F. van Asseldon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94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Overbetuw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45</meta:user-defined>
    <meta:user-defined meta:name="OVERHEIDop.GmbID/DC.identifier">gmb-2017-61945</meta:user-defined>
    <meta:user-defined meta:name="OVERHEID.TaxonomieBeleidsagenda/OVERHEID.category">Huisvesting | Organisatie en beleid</meta:user-defined>
    <meta:user-defined meta:name="OVERHEID.Gemeente/DC.spatial">Overbetuwe</meta:user-defined>
    <meta:user-defined meta:name="DC.source">artikel 149 van de Gemeentewet;1.0:c:BWBR0005416&amp;artikel=149&amp;g=2017-01-01</meta:user-defined>
    <meta:user-defined meta:name="DC.source">artikel 3.16 van de Erfgoedwet;1.0:c:BWBR0037521&amp;artikel=3.16&amp;g=2016-07-01</meta:user-defined>
    <meta:user-defined meta:name="DC.source">artikel 9.1 van de Erfgoedwet;1.0:c:BWBR0037521&amp;artikel=9.1&amp;g=2016-07-01</meta:user-defined>
    <meta:user-defined meta:name="DC.source">artikel 2.1 van de Wet algemene bepalingen omgevingsrecht;1.0:c:BWBR0024779&amp;artikel=2.1&amp;g=2016-07-01</meta:user-defined>
    <meta:user-defined meta:name="DC.source">artikel 2.2 van de Wet algemene bepalingen omgevingsrecht;1.0:c:BWBR0024779&amp;artikel=2.2&amp;g=2016-07-01</meta:user-defined>
    <meta:user-defined meta:name="OVERHEIDop.referentienummer">16rb000139</meta:user-defined>
    <meta:user-defined meta:name="DCTERMS.alternative">Erfgoedverordening gemeente Overbetuwe 2017</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versieInformatie"/>
  </office:meta>
</office:document-meta>
</file>