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ningsdag buitenpop 2017 op de locatie Dorpsplein 7, 1759 GM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7 april 2017 </text:p>
            <text:p text:style-name="common-al">Kenmerk: VBW-17-0023</text:p>
            <text:p text:style-name="common-al">Verzonden: 11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4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oningsdag buitenpop 2017 op de locatie Dorpsplein 7, 1759 GM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3</meta:user-defined>
    <meta:user-defined meta:name="OVERHEIDop.GmbID/DC.identifier">gmb-2017-619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7</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91 538921</meta:user-defined>
    <meta:user-defined meta:name="OVERHEIDop.versieInformatie"/>
  </office:meta>
</office:document-meta>
</file>