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Walnootberg 16 Eem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Walnootberg 16, 3755 BP, het oprichten van een bedrijfshal, ingekomen 24 maart  2017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 kan worden ingezien bij de balie Vergunningen van de BEL Combinatie, Zuidersingel 5, 3755 AZ in Eemnes.  U kunt hiervoor een afspraak maken via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last-al"> 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61937</text:span><text:line-break/><text:date style:data-style-name="dag" text:fixed="true" text:date-value="2017-04-14"/><text:line-break/><text:date style:data-style-name="jaar" text:fixed="true" text:date-value="2017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1937</text:span><text:date style:data-style-name="nicedate" text:fixed="true" text:date-value="2017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1937</text:span><text:date style:data-style-name="nicedate" text:fixed="true" text:date-value="2017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Walnootberg 16 Eemn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4</meta:user-defined>
    <meta:user-defined meta:name="OVERHEIDop.publicationIssue">61937</meta:user-defined>
    <meta:user-defined meta:name="OVERHEIDop.GmbID/DC.identifier">gmb-2017-6193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emnes</meta:user-defined>
    <meta:user-defined meta:name="OVERHEID.PostcodeHuisnummer/OVERHEIDop.postcodeHuisnummer">3755BP</meta:user-defined>
    <meta:user-defined meta:name="OVERHEIDop.woonplaats">Eemnes</meta:user-defined>
    <meta:user-defined meta:name="OVERHEIDop.straatnaam">Walnootberg</meta:user-defined>
    <meta:user-defined meta:name="OVERHEIDgvop.Informatietype/DC.type">Beschikkingen | aanvraag</meta:user-defined>
    <meta:user-defined meta:name="OVERHEID.Gemeente/OVERHEID.authority">Eemnes</meta:user-defined>
    <meta:user-defined meta:name="OVERHEID.Gemeente/DCTERMS.publisher">Eemnes</meta:user-defined>
    <meta:user-defined meta:name="OVERHEID.EPSG28992/DC.spatial">145611 473012</meta:user-defined>
    <meta:user-defined meta:name="OVERHEIDop.versieInformatie"/>
  </office:meta>
</office:document-meta>
</file>