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kappen van een boom (Plataan) aanDe Kist 7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17 een besluit genomen op de aanvraag met zaaknummer HOV-17-0668 voorhet kappen van een boom (Plataan)op locatie De Kist 71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3 april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1936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3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3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kappen van een boom (Plataan) aanDe Kist 71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936</meta:user-defined>
    <meta:user-defined meta:name="OVERHEIDop.GmbID/DC.identifier">gmb-2017-61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ZE 7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817 437002</meta:user-defined>
    <meta:user-defined meta:name="OVERHEIDop.versieInformatie"/>
  </office:meta>
</office:document-meta>
</file>