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ierijhoeven 95, 5244 HT, Rosmalen, het kappen van een boom e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Meierijhoeven 95, 5244 HT, Rosmalen, het kappen van een boom eik, kappen, WB00036446, 05-04</text:p>
            <text:p text:style-name="common-al">Bent u het niet eens met dit besluit, dan kunt u bezwaar maken. Het maken van bezwaar doet u door het indienen van een bezwaarschrift bij het college van burgemeester en wethouders. U moet uw bezwaarschrift indienen binnen 6 weken nadat het be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1935</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935</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935</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ierijhoeven 95, 5244 HT, Rosmalen, het kappen van een boom e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4</meta:user-defined>
    <meta:user-defined meta:name="OVERHEIDop.publicationIssue">61935</meta:user-defined>
    <meta:user-defined meta:name="OVERHEIDop.GmbID/DC.identifier">gmb-2017-619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4HT 95</meta:user-defined>
    <meta:user-defined meta:name="OVERHEIDop.woonplaats">Rosmalen</meta:user-defined>
    <meta:user-defined meta:name="OVERHEIDop.straatnaam">Meierijhoeve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4873 414141</meta:user-defined>
    <meta:user-defined meta:name="OVERHEIDop.versieInformatie"/>
  </office:meta>
</office:document-meta>
</file>