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1, 5211 DR, ’s-Hertogenbosch, het verbouwen van 3 verdiep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Molenstraat 1, 5211 DR, ’s-Hertogenbosch, het verbouwen van 3 verdiepingen, bouwen, strijd bestemmingsplan, rijksmonumenten, slopen BDSG, gemeentelijke/provinciale monumenten, WB00035848, 06-04</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1934</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34</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34</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straat 1, 5211 DR, ’s-Hertogenbosch, het verbouwen van 3 verdiep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1934</meta:user-defined>
    <meta:user-defined meta:name="OVERHEIDop.GmbID/DC.identifier">gmb-2017-619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DR 1</meta:user-defined>
    <meta:user-defined meta:name="OVERHEIDop.woonplaats">'s-Hertogenbosch</meta:user-defined>
    <meta:user-defined meta:name="OVERHEIDop.straatnaam">Mol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955 411210</meta:user-defined>
    <meta:user-defined meta:name="OVERHEIDop.versieInformatie"/>
  </office:meta>
</office:document-meta>
</file>