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1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oslaan 17, 1405 BX Bussum</text:p>
            <text:p text:style-name="common-al">Het kappen van een taxus en conifeer op het perceel .</text:p>
            <text:p text:style-name="common-al">06-04-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ente<text:span text:style-name="nadrukcur"> Gooise Meren, 14 april 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93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3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3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1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32</meta:user-defined>
    <meta:user-defined meta:name="OVERHEIDop.GmbID/DC.identifier">gmb-2017-61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X 17</meta:user-defined>
    <meta:user-defined meta:name="OVERHEIDop.woonplaats">Bussum</meta:user-defined>
    <meta:user-defined meta:name="OVERHEIDop.straatnaam">Bo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11 476364</meta:user-defined>
    <meta:user-defined meta:name="OVERHEIDop.versieInformatie"/>
  </office:meta>
</office:document-meta>
</file>