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 in Rosmalen, het bouwen van 61 koo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Eikenburg in Rosmalen, het bouwen van 61 koopwoningen, bouwen, WB00036199, 22-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93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3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3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burg in Rosmalen, het bouwen van 61 koop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931</meta:user-defined>
    <meta:user-defined meta:name="OVERHEIDop.GmbID/DC.identifier">gmb-2017-61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J 1</meta:user-defined>
    <meta:user-defined meta:name="OVERHEIDop.woonplaats">Rosmalen</meta:user-defined>
    <meta:user-defined meta:name="OVERHEIDop.straatnaam">Eikenbur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984 413407</meta:user-defined>
    <meta:user-defined meta:name="OVERHEIDop.versieInformatie"/>
  </office:meta>
</office:document-meta>
</file>