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2a, 1251 AN, het wijzigen van      diverse kozijnen en de kleuren van de ramen en deuren, verzonden 27      december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19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93</meta:user-defined>
    <meta:user-defined meta:name="OVERHEIDop.GmbID/DC.identifier">gmb-2017-6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N 6</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0 475100</meta:user-defined>
    <meta:user-defined meta:name="OVERHEIDop.versieInformatie"/>
  </office:meta>
</office:document-meta>
</file>