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complex Kavel 04 ’s-Hertogenbosch, het bouwen van een 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Jan Sluytercomplex Kavel 04 ’s-Hertogenbosch, het bouwen van een woning (project Vrij Spel), bouwen, WB00036052, 22-0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92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2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2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complex Kavel 04 ’s-Hertogenbosch, het bouwen van een 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929</meta:user-defined>
    <meta:user-defined meta:name="OVERHEIDop.GmbID/DC.identifier">gmb-2017-61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V</meta:user-defined>
    <meta:user-defined meta:name="OVERHEIDop.woonplaats">'s-Hertogenbosch</meta:user-defined>
    <meta:user-defined meta:name="OVERHEIDop.straatnaam">Herto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05 411773</meta:user-defined>
    <meta:user-defined meta:name="OVERHEIDop.versieInformatie"/>
  </office:meta>
</office:document-meta>
</file>