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innemen kronen/gefaseerd rooien van 3 esdoorns e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rwersstraat 41, 5211 HT, ’s-Hertogenbosch, het innemen kronen/gefaseerd rooien van 3 esdoorns en 2 essen, kappen, WB00036455, 23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2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1, 5211 HT, ’s-Hertogenbosch, het innemen kronen/gefaseerd rooien van 3 esdoorns e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28</meta:user-defined>
    <meta:user-defined meta:name="OVERHEIDop.GmbID/DC.identifier">gmb-2017-6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6 410885</meta:user-defined>
    <meta:user-defined meta:name="OVERHEIDop.versieInformatie"/>
  </office:meta>
</office:document-meta>
</file>