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talaan 56, 5247 JS, Rosmalen, het bouwen van een overkapping en zonwering over de gehele breedte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Deltalaan 56, 5247 JS, Rosmalen, het bouwen van een overkapping en zonwering over de gehele breedte van een woning, bouwen, WB00036501, 06-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1927</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7</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927</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talaan 56, 5247 JS, Rosmalen, het bouwen van een overkapping en zonwering over de gehele breedt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927</meta:user-defined>
    <meta:user-defined meta:name="OVERHEIDop.GmbID/DC.identifier">gmb-2017-619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JS 56</meta:user-defined>
    <meta:user-defined meta:name="OVERHEIDop.woonplaats">Rosmalen</meta:user-defined>
    <meta:user-defined meta:name="OVERHEIDop.straatnaam">Delta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399 416389</meta:user-defined>
    <meta:user-defined meta:name="OVERHEIDop.versieInformatie"/>
  </office:meta>
</office:document-meta>
</file>