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huiswal voormalig Paleis van Justitie, het slopen van verschillende onderdelen van de gebouwen op het binnenterrein van het voormailge Paleis van Justi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Spinhuiswal voormalig Paleis van Justitie, het slopen van verschillende onderdelen van de gebouwen op het binnenterrein van het voormailge Paleis van Justitie, rijksmonumenten, slopen BDSG, WB00035826</text:p>
            <text:p text:style-name="common-al">De ontwerpbeschikking met de aanvraag en eventuele bescheiden ligt gedurende zes weken digitaal ter inzage van 17 april t/m 29 mei 2017. Het plan is in te zien via: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92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92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huiswal voormalig Paleis van Justitie, het slopen van verschillende onderdelen van de gebouwen op het binnenterrein van het voormailge Paleis van Justi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925</meta:user-defined>
    <meta:user-defined meta:name="OVERHEIDop.GmbID/DC.identifier">gmb-2017-6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G</meta:user-defined>
    <meta:user-defined meta:name="OVERHEIDop.woonplaats">'s-Hertogenbosch</meta:user-defined>
    <meta:user-defined meta:name="OVERHEIDop.straatnaam">Spinhuiswa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4 410694</meta:user-defined>
    <meta:user-defined meta:name="OVERHEIDop.versieInformatie"/>
  </office:meta>
</office:document-meta>
</file>