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ruiloften en verjaardag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april 2017</text:p>
            <text:p text:style-name="common-al">Locatie: Parallelweg 9 in Bunnik</text:p>
            <text:p text:style-name="common-al">Datum en tijdstip: 15 september 2017 van 14:00 uur tot 00:00 uur, 16 september van 13:00 uur tot 00:00 uur, 22 september 2017 van 18:00 uur tot 00:00 uur, 23 september 2017 van 11:00 uur tot 00:00 uur, 24 september 2017 van 11:00 uur tot 22:00 uur, 29 september 2017 van 14:00 uur tot 00:00 uur en op 30 september van 16:00 uur tot 00:00 uur</text:p>
            <text:p text:style-name="common-al">Zaaknummer: 448451</text:p>
            <text:p text:style-name="common-al">Bestuursorgaan: Burgemeester </text:p>
            <text:p text:style-name="common-al">Datum verzending besluit: 12 april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92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ruiloften en verjaardage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24</meta:user-defined>
    <meta:user-defined meta:name="OVERHEIDop.GmbID/DC.identifier">gmb-2017-619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76</meta:user-defined>
    <meta:user-defined meta:name="OVERHEIDop.versieInformatie"/>
  </office:meta>
</office:document-meta>
</file>