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ruiloften en verjaardagen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4 april 2017</text:p>
            <text:p text:style-name="common-al">Locatie: Parallelweg 9 in Bunnik</text:p>
            <text:p text:style-name="common-al">Datum en tijdstip: 25 augustus 2017 van 14:00 uur tot 00:00 uur, 26 augustus 2017 van 14:00 uur tot 00:00 uur, 31 augustus 2017 van 16:00 uur tot 22:00 uur, 1 september van 14:00 uur tot 00:00 uur, 2 september 2017 van 15:00 uur tot 00:00 uur, 7 september 2017 van 15:00 uur tot 00:00 uur, 8 september 2017 van 12:00 uur tot 00:00 uur, 9 september 2017 van 10:00 uur 18:00 uur, 10 september 2017 van 10:00 uur tot 18:00 uur, 14 september 2017 van 12:00 uur tot 00:00 uur</text:p>
            <text:p text:style-name="common-al">Zaaknummer: 448448</text:p>
            <text:p text:style-name="common-al">Bestuursorgaan: Burgemeester </text:p>
            <text:p text:style-name="common-al">Datum verzending besluit: 12 april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92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2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2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bruiloften en verjaardag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22</meta:user-defined>
    <meta:user-defined meta:name="OVERHEIDop.GmbID/DC.identifier">gmb-2017-61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76</meta:user-defined>
    <meta:user-defined meta:name="OVERHEIDop.versieInformatie"/>
  </office:meta>
</office:document-meta>
</file>