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er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Buitenspeeldag</text:p>
            <text:p text:style-name="common-al">Locatie: Hertenlaan</text:p>
            <text:p text:style-name="common-al">Datum: 14 juni 2017</text:p>
            <text:p text:style-name="common-al">Tijd: 14:00 t/m 16:00 uur</text:p>
            <text:p text:style-name="last-al">Dossiernummer: 1361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920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0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ert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20</meta:user-defined>
    <meta:user-defined meta:name="OVERHEIDop.GmbID/DC.identifier">gmb-2017-61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LE 36</meta:user-defined>
    <meta:user-defined meta:name="OVERHEIDop.woonplaats">Arnhem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0 446534</meta:user-defined>
    <meta:user-defined meta:name="OVERHEIDop.versieInformatie"/>
  </office:meta>
</office:document-meta>
</file>