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ruiloften en partijen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4 april 2017</text:p>
            <text:p text:style-name="common-al">Locatie: Parallelweg 9 in Bunnik</text:p>
            <text:p text:style-name="common-al">Datum en tijdstip: 16 juni 2017 van 15:00 uur  tot 00:00 uur, 17 juni 2017 van 14:30 uur tot 00:00 uur, 23 juni 2017 van 16:30 uur tot 23:30 uur, 24 juni 2017 van 16:00 uur tot 21:30 uur, 30 juni 2017 van 15:00 uur tot 00:00 uur, 1 juli 2017 van 17:00 uur tot 00:00 uur, 5 juli 2017 van 16:00 uur tot 23:00 uur, 7 juli 2017 van 14:30 uur tot 00:00 uur, 8 juli 2017 van 14:30 uur tot 00:00 uur en 9 juli 2017 van 15:00 uur tot 21:30 uur</text:p>
            <text:p text:style-name="common-al">Zaaknummer: 448445</text:p>
            <text:p text:style-name="common-al">Bestuursorgaan: Burgemeester </text:p>
            <text:p text:style-name="common-al">Datum verzending besluit: 12 april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91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1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1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bruiloften en partij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16</meta:user-defined>
    <meta:user-defined meta:name="OVERHEIDop.GmbID/DC.identifier">gmb-2017-61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76</meta:user-defined>
    <meta:user-defined meta:name="OVERHEIDop.versieInformatie"/>
  </office:meta>
</office:document-meta>
</file>