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Nacht van de Architectuur</text:p>
            <text:p text:style-name="common-al">Locatie: Wilhelminastraat 16</text:p>
            <text:p text:style-name="common-al">Datum: 1 juni 2017</text:p>
            <text:p text:style-name="last-al">Dossiernummer: 1305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91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1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12</meta:user-defined>
    <meta:user-defined meta:name="OVERHEIDop.GmbID/DC.identifier">gmb-2017-619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